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94cm" style:rel-column-width="10770*"/>
    </style:style>
    <style:style style:name="Tabela1.B" style:family="table-column">
      <style:table-column-properties style:column-width="7.514cm" style:rel-column-width="28966*"/>
    </style:style>
    <style:style style:name="Tabela1.C" style:family="table-column">
      <style:table-column-properties style:column-width="6.692cm" style:rel-column-width="257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8cm" table:align="left" style:writing-mode="lr-tb"/>
    </style:style>
    <style:style style:name="Tabela2.A" style:family="table-column">
      <style:table-column-properties style:column-width="3cm"/>
    </style:style>
    <style:style style:name="Tabela2.D" style:family="table-column">
      <style:table-column-properties style:column-width="3.932cm"/>
    </style:style>
    <style:style style:name="Tabela2.E" style:family="table-column">
      <style:table-column-properties style:column-width="4.247cm"/>
    </style:style>
    <style:style style:name="Tabela2.1" style:family="table-row">
      <style:table-row-properties style:min-row-height="3.19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036a1d" officeooo:paragraph-rsid="001814b9" style:font-name-asian="Calibri1" style:font-size-asian="10pt" style:font-weight-asian="normal" style:font-name-complex="Calibri1" style:font-size-complex="10pt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1" fo:font-size="10pt" officeooo:paragraph-rsid="0014112f" style:font-size-asian="10pt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fo:font-weight="bold" officeooo:rsid="00036a1d" officeooo:paragraph-rsid="0014112f" style:font-size-asian="10pt" style:font-weight-asian="bold" style:font-name-complex="Times New Roman1" style:font-size-complex="10pt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fo:font-weight="bold" officeooo:rsid="00036a1d" officeooo:paragraph-rsid="0014112f" style:font-size-asian="10pt" style:font-weight-asian="bold" style:font-name-complex="Calibri1" style:font-size-complex="10pt" style:font-weight-complex="normal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fo:font-weight="normal" officeooo:rsid="00036a1d" officeooo:paragraph-rsid="0014112f" style:font-size-asian="10pt" style:font-weight-asian="normal" style:font-name-complex="Times New Roman1" style:font-size-complex="10pt" style:font-weight-complex="normal"/>
    </style:style>
    <style:style style:name="P7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fo:font-weight="normal" officeooo:rsid="00036a1d" officeooo:paragraph-rsid="001aa768" style:font-size-asian="10pt" style:font-weight-asian="normal" style:font-name-complex="Times New Roman1" style:font-size-complex="10pt" style:font-weight-complex="normal"/>
    </style:style>
    <style:style style:name="P8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Calibri1" fo:font-size="10pt" fo:font-weight="normal" officeooo:paragraph-rsid="001aa768" style:font-size-asian="10pt" style:font-weight-asian="normal" style:font-size-complex="10pt" style:font-weight-complex="normal"/>
    </style:style>
    <style:style style:name="P9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fo:font-weight="normal" officeooo:rsid="00036a1d" officeooo:paragraph-rsid="00173060" style:font-size-asian="10pt" style:font-weight-asian="normal" style:font-name-complex="Calibri1" style:font-size-complex="10pt" style:font-weight-complex="normal"/>
    </style:style>
    <style:style style:name="P10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82bbb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reak-before="page"/>
      <style:text-properties style:font-name="Calibri1" fo:font-size="10pt" fo:font-weight="bold" officeooo:rsid="00036a1d" officeooo:paragraph-rsid="00173060" style:font-size-asian="10pt" style:font-weight-asian="bold" style:font-name-complex="Calibri1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1" fo:font-size="11pt" fo:font-weight="bold" officeooo:rsid="00036a1d" officeooo:paragraph-rsid="001814b9" style:font-name-asian="Calibri1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1" fo:font-size="11pt" fo:font-weight="normal" officeooo:rsid="00036a1d" officeooo:paragraph-rsid="001814b9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1aa768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fo:font-weight="bold" officeooo:paragraph-rsid="001aa768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1aa768" style:font-size-asian="10pt" style:font-size-complex="10pt"/>
    </style:style>
    <style:style style:name="P17" style:family="paragraph" style:parent-style-name="Akapit_20_z_20_listą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Calibri1" fo:font-size="10pt" officeooo:paragraph-rsid="0016ac07" style:font-size-asian="10pt" style:font-name-complex="Times New Roman1" style:font-size-complex="10pt"/>
    </style:style>
    <style:style style:name="P18" style:family="paragraph" style:parent-style-name="Akapit_20_z_20_listą">
      <style:paragraph-properties fo:margin-left="0cm" fo:margin-right="0cm" fo:margin-top="0cm" fo:margin-bottom="0.353cm" style:contextual-spacing="true" fo:line-height="100%" fo:text-align="justify" style:justify-single-word="false" fo:orphans="0" fo:widows="0" fo:text-indent="0cm" style:auto-text-indent="false"/>
      <style:text-properties style:font-name="Calibri1" fo:font-size="10pt" officeooo:paragraph-rsid="0016ac07" style:font-name-asian="Calibri1" style:font-size-asian="10pt" style:language-asian="en" style:country-asian="US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fo:font-size="10pt" fo:font-weight="bold" officeooo:rsid="00036a1d" officeooo:paragraph-rsid="0014112f" style:font-size-asian="10pt" style:font-weight-asian="bold" style:font-name-complex="Calibri1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1" fo:font-size="10pt" officeooo:paragraph-rsid="0014112f" style:font-size-asian="10pt" style:font-name-complex="Calibri1" style:font-size-complex="10pt"/>
    </style:style>
    <style:style style:name="P21" style:family="paragraph" style:parent-style-name="Table_20_Contents">
      <style:text-properties style:font-name="Calibri1" fo:font-size="10pt" officeooo:rsid="00025a2f" officeooo:paragraph-rsid="0014112f" style:font-size-asian="10pt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4112f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paragraph-rsid="0014112f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text-properties style:font-name="Calibri1" fo:font-size="10pt" fo:font-weight="bold" officeooo:paragraph-rsid="0014112f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rsid="00026bfb" officeooo:paragraph-rsid="0014112f" style:font-size-asian="10pt" style:font-weight-asian="bold" style:font-name-complex="Calibri1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rsid="000d1d55" officeooo:paragraph-rsid="0014112f" style:font-size-asian="10pt" style:font-weight-asian="bold" style:font-name-complex="Calibri1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1" fo:font-size="10pt" fo:font-weight="bold" officeooo:paragraph-rsid="0014112f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0a0d9a" officeooo:paragraph-rsid="000a0d9a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8c6d2" officeooo:paragraph-rsid="0038c6d2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Calibri1" fo:font-size="10pt" fo:font-weight="bold" officeooo:rsid="0016ac07" officeooo:paragraph-rsid="0016ac07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1" fo:font-size="10pt" fo:font-weight="bold" officeooo:paragraph-rsid="0016ac07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rsid="00259971" officeooo:paragraph-rsid="00259971" style:font-size-asian="10pt" style:font-weight-asian="bold" style:font-name-complex="Calibri1" style:font-size-complex="10pt" style:font-weight-complex="bold"/>
    </style:style>
    <style:style style:name="P33" style:family="paragraph" style:parent-style-name="Standard">
      <style:text-properties style:font-name="Calibri1" fo:font-size="10pt" fo:font-weight="bold" officeooo:paragraph-rsid="0014112f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4112f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fo:font-weight="bold" officeooo:rsid="002433fc" officeooo:paragraph-rsid="002433fc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4112f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Calibri1" fo:font-size="10pt" fo:font-weight="bold" officeooo:paragraph-rsid="0014112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bold" officeooo:paragraph-rsid="0014112f" style:font-name-asian="Calibri1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bold" officeooo:paragraph-rsid="00211d1f" style:font-name-asian="Calibri1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9bba1" officeooo:paragraph-rsid="004b4d17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9bba1" officeooo:paragraph-rsid="0039bba1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9bba1" officeooo:paragraph-rsid="002433fc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a6d8c" officeooo:paragraph-rsid="004b4d17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a6d8c" officeooo:paragraph-rsid="003a6d8c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rsid="003a6d8c" officeooo:paragraph-rsid="002433fc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fo:font-weight="bold" officeooo:paragraph-rsid="00025a2f" style:font-name-asian="Calibri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paragraph-rsid="0014112f" style:font-size-asian="10pt" style:font-name-complex="Calibri1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4112f" style:font-size-asian="10pt" style:font-name-complex="Calibri1" style:font-size-complex="10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6ac07" style:font-size-asian="10pt" style:font-name-complex="Calibri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0pt" officeooo:paragraph-rsid="0014112f" style:font-size-asian="10pt" style:font-name-complex="Calibri1" style:font-size-complex="10pt"/>
    </style:style>
    <style:style style:name="P51" style:family="paragraph" style:parent-style-name="Standard">
      <style:text-properties style:font-name="Calibri1" fo:font-size="10pt" officeooo:paragraph-rsid="0014112f" style:font-size-asian="10pt" style:font-name-complex="Calibri1" style:font-size-complex="10pt"/>
    </style:style>
    <style:style style:name="P5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officeooo:paragraph-rsid="00025a2f" style:font-size-asian="10pt" style:font-name-complex="Calibri1" style:font-size-complex="10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6ac07" style:font-size-asian="10pt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4112f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0pt" officeooo:paragraph-rsid="0014112f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paragraph-rsid="0014112f" style:font-size-asian="10pt" style:font-size-complex="10pt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officeooo:paragraph-rsid="0014112f" style:font-size-asian="10pt" style:font-size-complex="10pt"/>
    </style:style>
    <style:style style:name="P58" style:family="paragraph" style:parent-style-name="Standard">
      <style:text-properties style:font-name="Calibri1" fo:font-size="10pt" officeooo:paragraph-rsid="0014112f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officeooo:paragraph-rsid="00025a2f" style:font-size-asian="10pt" style:font-size-complex="10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Calibri1" fo:font-size="10pt" fo:font-weight="normal" officeooo:rsid="00114b3d" officeooo:paragraph-rsid="0014112f" style:font-size-asian="10pt" style:font-weight-asian="normal" style:font-name-complex="Calibri1" style:font-size-complex="10pt" style:font-weight-complex="normal"/>
    </style:style>
    <style:style style:name="P61" style:family="paragraph" style:parent-style-name="Standard">
      <style:text-properties style:font-name="Calibri1" fo:font-size="10pt" fo:font-weight="normal" officeooo:rsid="00036a1d" officeooo:paragraph-rsid="0014112f" style:font-size-asian="10pt" style:font-weight-asian="normal" style:font-name-complex="Calibri1" style:font-size-complex="10pt" style:font-weight-complex="normal"/>
    </style:style>
    <style:style style:name="P62" style:family="paragraph" style:parent-style-name="Standard">
      <style:paragraph-properties fo:line-height="100%" fo:text-align="center" style:justify-single-word="false" fo:orphans="0" fo:widows="0"/>
      <style:text-properties style:font-name="Calibri1" fo:font-size="10pt" fo:font-weight="normal" officeooo:paragraph-rsid="00025a2f" style:font-size-asian="10pt" style:font-weight-asian="normal" style:font-name-complex="Calibri1" style:font-size-complex="10pt" style:font-weight-complex="normal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paragraph-rsid="0014112f" style:font-name-asian="Calibri1" style:font-size-asian="10pt" style:font-weight-asian="normal" style:font-name-complex="Calibri1" style:font-size-complex="10pt" style:font-weight-complex="normal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18b6d7" officeooo:paragraph-rsid="0014112f" style:font-name-asian="Calibri1" style:font-size-asian="10pt" style:font-weight-asian="normal" style:font-name-complex="Calibri1" style:font-size-complex="10pt" style:font-weight-complex="normal"/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192c2c" officeooo:paragraph-rsid="0014112f" style:font-name-asian="Calibri1" style:font-size-asian="10pt" style:font-weight-asian="normal" style:font-name-complex="Calibri1" style:font-size-complex="10pt" style:font-weight-complex="normal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198eb3" officeooo:paragraph-rsid="0014112f" style:font-name-asian="Calibri1" style:font-size-asian="10pt" style:font-weight-asian="normal" style:font-name-complex="Calibri1" style:font-size-complex="10pt" style:font-weight-complex="normal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1a6de4" officeooo:paragraph-rsid="0014112f" style:font-name-asian="Calibri1" style:font-size-asian="10pt" style:font-weight-asian="normal" style:font-name-complex="Calibri1" style:font-size-complex="10pt" style:font-weight-complex="normal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1a6de4" officeooo:paragraph-rsid="00211d1f" style:font-name-asian="Calibri1" style:font-size-asian="10pt" style:font-weight-asian="normal" style:font-name-complex="Calibri1" style:font-size-complex="10pt" style:font-weight-complex="normal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6ac07" style:font-name-asian="Calibri1" style:font-size-asian="10pt" style:language-asian="en" style:country-asian="US" style:font-name-complex="Calibri1" style:font-size-complex="10pt"/>
    </style:style>
    <style:style style:name="P70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1" fo:font-size="10pt" officeooo:paragraph-rsid="00025a2f" style:font-name-asian="Calibri1" style:font-size-asian="10pt" style:language-asian="en" style:country-asian="US" style:font-name-complex="Calibri1" style:font-size-complex="10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size="10pt" officeooo:paragraph-rsid="0014112f" style:font-size-asian="10pt" style:font-size-complex="10pt"/>
    </style:style>
    <style:style style:name="P72" style:family="paragraph" style:parent-style-name="Inne">
      <style:paragraph-properties fo:margin-top="0cm" fo:margin-bottom="0.353cm" style:contextual-spacing="false" fo:text-align="justify" style:justify-single-word="false" fo:orphans="0" fo:widows="0"/>
      <style:text-properties officeooo:paragraph-rsid="004b4d17"/>
    </style:style>
    <style:style style:name="P73" style:family="paragraph" style:parent-style-name="Inne">
      <style:paragraph-properties fo:margin-top="0cm" fo:margin-bottom="0.353cm" style:contextual-spacing="false" fo:text-align="justify" style:justify-single-word="false" fo:orphans="0" fo:widows="0"/>
      <style:text-properties style:font-name="Calibri1" fo:font-size="10pt" fo:font-weight="bold" officeooo:rsid="0016ac07" officeooo:paragraph-rsid="002433fc" style:font-size-asian="10pt" style:font-weight-asian="bold" style:font-name-complex="Calibri1" style:font-size-complex="10pt" style:font-weight-complex="bold"/>
    </style:style>
    <style:style style:name="P74" style:family="paragraph" style:parent-style-name="Inne">
      <style:paragraph-properties fo:text-align="center" style:justify-single-word="false" fo:orphans="0" fo:widows="0"/>
    </style:style>
    <style:style style:name="P75" style:family="paragraph" style:parent-style-name="Inne">
      <style:paragraph-properties fo:text-align="justify" style:justify-single-word="false" fo:orphans="0" fo:widows="0"/>
    </style:style>
    <style:style style:name="P76" style:family="paragraph" style:parent-style-name="Inne">
      <style:paragraph-properties fo:text-align="justify" style:justify-single-word="false" fo:orphans="0" fo:widows="0"/>
      <style:text-properties officeooo:paragraph-rsid="004602ec"/>
    </style:style>
    <style:style style:name="P77" style:family="paragraph" style:parent-style-name="Inne">
      <style:paragraph-properties fo:margin-top="0cm" fo:margin-bottom="0.388cm" style:contextual-spacing="false" fo:text-align="justify" style:justify-single-word="false" fo:orphans="0" fo:widows="0"/>
    </style:style>
    <style:style style:name="P78" style:family="paragraph" style:parent-style-name="Standard">
      <style:paragraph-properties fo:line-height="115%" fo:text-align="end" style:justify-single-word="false" fo:break-before="pag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pt" fo:font-weight="normal" officeooo:rsid="00036a1d" officeooo:paragraph-rsid="00211d1f" style:font-name-asian="Calibri1" style:font-size-asian="10pt" style:font-weight-asian="normal" style:font-name-complex="Calibri1" style:font-size-complex="10pt" style:font-weight-complex="normal"/>
    </style:style>
    <style:style style:name="P79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/>
      <style:text-properties style:font-name="Calibri1" fo:font-size="10pt" officeooo:paragraph-rsid="0014112f" style:font-size-asian="10pt" style:font-name-complex="Times New Roman1" style:font-size-complex="10pt"/>
    </style:style>
    <style:style style:name="P80" style:family="paragraph" style:parent-style-name="Akapit_20_z_20_listą" style:list-style-name="WW8Num3">
      <style:paragraph-properties fo:margin-top="0cm" fo:margin-bottom="0cm" style:contextual-spacing="true" fo:line-height="100%"/>
      <style:text-properties style:font-name="Calibri1" fo:font-size="10pt" officeooo:paragraph-rsid="0014112f" style:font-size-asian="10pt" style:font-name-complex="Times New Roman1" style:font-size-complex="10pt"/>
    </style:style>
    <style:style style:name="P81" style:family="paragraph" style:parent-style-name="Akapit_20_z_20_listą" style:list-style-name="WW8Num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officeooo:paragraph-rsid="0014112f" style:font-size-asian="10pt" style:font-name-complex="Times New Roman1" style:font-size-complex="10pt"/>
    </style:style>
    <style:style style:name="P82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pt" fo:font-weight="normal" officeooo:rsid="002188e3" officeooo:paragraph-rsid="00282bbb" style:font-size-asian="10pt" style:font-weight-asian="normal" style:font-name-complex="Times New Roman1" style:font-size-complex="10pt" style:font-weight-complex="normal"/>
    </style:style>
    <style:style style:name="P83" style:family="paragraph" style:parent-style-name="Inne" style:list-style-name="WWNum7">
      <style:paragraph-properties fo:text-align="justify" style:justify-single-word="false" fo:orphans="0" fo:widows="0">
        <style:tab-stops>
          <style:tab-stop style:position="0.914cm"/>
        </style:tab-stops>
      </style:paragraph-properties>
    </style:style>
    <style:style style:name="P84" style:family="paragraph" style:parent-style-name="Inne" style:list-style-name="WWNum7">
      <style:paragraph-properties fo:text-align="justify" style:justify-single-word="false" fo:orphans="0" fo:widows="0">
        <style:tab-stops>
          <style:tab-stop style:position="0.914cm"/>
          <style:tab-stop style:position="1.304cm"/>
          <style:tab-stop style:position="4.487cm"/>
        </style:tab-stops>
      </style:paragraph-properties>
    </style:style>
    <style:style style:name="P85" style:family="paragraph" style:parent-style-name="Inne" style:list-style-name="WWNum8">
      <style:paragraph-properties fo:text-align="justify" style:justify-single-word="false" fo:orphans="0" fo:widows="0">
        <style:tab-stops>
          <style:tab-stop style:position="0.441cm"/>
        </style:tab-stops>
      </style:paragraph-properties>
    </style:style>
    <style:style style:name="P86" style:family="paragraph" style:parent-style-name="Inne" style:list-style-name="WWNum10">
      <style:paragraph-properties fo:text-align="justify" style:justify-single-word="false" fo:orphans="0" fo:widows="0">
        <style:tab-stops>
          <style:tab-stop style:position="0.601cm"/>
        </style:tab-stops>
      </style:paragraph-properties>
      <style:text-properties officeooo:paragraph-rsid="004602ec"/>
    </style:style>
    <style:style style:name="P87" style:family="paragraph" style:parent-style-name="Inne" style:list-style-name="WWNum8">
      <style:paragraph-properties fo:margin-top="0cm" fo:margin-bottom="0.388cm" style:contextual-spacing="false" fo:text-align="justify" style:justify-single-word="false" fo:orphans="0" fo:widows="0">
        <style:tab-stops>
          <style:tab-stop style:position="0.441cm"/>
        </style:tab-stops>
      </style:paragraph-properties>
    </style:style>
    <style:style style:name="P88" style:family="paragraph" style:parent-style-name="Inne" style:list-style-name="WWNum9">
      <style:paragraph-properties fo:margin-top="0cm" fo:margin-bottom="0.388cm" style:contextual-spacing="false" fo:text-align="justify" style:justify-single-word="false" fo:orphans="0" fo:widows="0">
        <style:tab-stops>
          <style:tab-stop style:position="0.526cm"/>
        </style:tab-stops>
      </style:paragraph-properties>
      <style:text-properties officeooo:paragraph-rsid="004602ec"/>
    </style:style>
    <style:style style:name="P89" style:family="paragraph" style:parent-style-name="Inne" style:list-style-name="WWNum10">
      <style:paragraph-properties fo:margin-top="0cm" fo:margin-bottom="0.388cm" style:contextual-spacing="false" fo:text-align="justify" style:justify-single-word="false" fo:orphans="0" fo:widows="0">
        <style:tab-stops>
          <style:tab-stop style:position="0.601cm"/>
        </style:tab-stops>
      </style:paragraph-properties>
      <style:text-properties officeooo:paragraph-rsid="004602ec"/>
    </style:style>
    <style:style style:name="P90" style:family="paragraph" style:parent-style-name="Inne" style:list-style-name="WWNum9">
      <loext:graphic-properties draw:fill="none"/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26cm"/>
        </style:tab-stops>
      </style:paragraph-properties>
      <style:text-properties officeooo:paragraph-rsid="004602ec" fo:hyphenate="false" fo:hyphenation-remain-char-count="2" fo:hyphenation-push-char-count="2" loext:hyphenation-no-caps="false"/>
    </style:style>
    <style:style style:name="P91" style:family="paragraph" style:parent-style-name="Standard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paragraph-rsid="0014112f" style:font-size-asian="10pt" style:font-name-complex="Calibri1" style:font-size-complex="10pt"/>
    </style:style>
    <style:style style:name="P92" style:family="paragraph" style:parent-style-name="Standard" style:list-style-name="WW8Num4">
      <style:paragraph-properties fo:text-align="justify" style:justify-single-word="false"/>
      <style:text-properties style:font-name="Calibri1" fo:font-size="10pt" officeooo:paragraph-rsid="0014112f" style:font-size-asian="10pt" style:font-name-complex="Calibri1" style:font-size-complex="10pt"/>
    </style:style>
    <style:style style:name="P93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6ac07" style:font-size-asian="10pt" style:font-name-complex="Calibri1" style:font-size-complex="10pt"/>
    </style:style>
    <style:style style:name="P94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rsid="00368ba9" officeooo:paragraph-rsid="002433fc" style:font-size-asian="10pt" style:font-name-complex="Calibri1" style:font-size-complex="10pt"/>
    </style:style>
    <style:style style:name="P95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rsid="00376789" officeooo:paragraph-rsid="002433fc" style:font-size-asian="10pt" style:font-name-complex="Calibri1" style:font-size-complex="10pt"/>
    </style:style>
    <style:style style:name="P96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paragraph-rsid="0014112f" style:font-size-asian="10pt" style:font-size-complex="10pt"/>
    </style:style>
    <style:style style:name="P97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rsid="00368ba9" officeooo:paragraph-rsid="002433fc" style:font-size-asian="10pt" style:font-size-complex="10pt"/>
    </style:style>
    <style:style style:name="P98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paragraph-rsid="002433fc" style:font-size-asian="10pt" style:font-size-complex="10pt"/>
    </style:style>
    <style:style style:name="P99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16ac07" style:font-name-asian="Calibri1" style:font-size-asian="10pt" style:language-asian="en" style:country-asian="US" style:font-name-complex="Calibri1" style:font-size-complex="10pt"/>
    </style:style>
    <style:style style:name="T1" style:family="text">
      <style:text-properties officeooo:rsid="00149b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5a2f" style:font-weight-asian="bold" style:font-weight-complex="bold"/>
    </style:style>
    <style:style style:name="T4" style:family="text">
      <style:text-properties fo:font-weight="bold" officeooo:rsid="000444d2" style:font-weight-asian="bold" style:font-weight-complex="bold"/>
    </style:style>
    <style:style style:name="T5" style:family="text">
      <style:text-properties fo:font-weight="bold" officeooo:rsid="00173060" style:font-weight-asian="bold" style:font-name-complex="Times New Roman1" style:font-weight-complex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officeooo:rsid="00149b72" style:font-weight-asian="bold" style:font-name-complex="Calibri1" style:font-weight-complex="bold"/>
    </style:style>
    <style:style style:name="T9" style:family="text">
      <style:text-properties fo:font-weight="bold" officeooo:rsid="0008e095" style:font-weight-asian="bold" style:font-name-complex="Calibri1"/>
    </style:style>
    <style:style style:name="T10" style:family="text">
      <style:text-properties officeooo:rsid="001c37a5"/>
    </style:style>
    <style:style style:name="T11" style:family="text">
      <style:text-properties officeooo:rsid="000a0d9a"/>
    </style:style>
    <style:style style:name="T12" style:family="text">
      <style:text-properties officeooo:rsid="0021af2a"/>
    </style:style>
    <style:style style:name="T13" style:family="text">
      <style:text-properties officeooo:rsid="000d1d55"/>
    </style:style>
    <style:style style:name="T14" style:family="text">
      <style:text-properties officeooo:rsid="001e2c60"/>
    </style:style>
    <style:style style:name="T15" style:family="text">
      <style:text-properties officeooo:rsid="00052b17"/>
    </style:style>
    <style:style style:name="T16" style:family="text">
      <style:text-properties officeooo:rsid="000685f0"/>
    </style:style>
    <style:style style:name="T17" style:family="text">
      <style:text-properties officeooo:rsid="001f6c60"/>
    </style:style>
    <style:style style:name="T18" style:family="text">
      <style:text-properties officeooo:rsid="00099c5b"/>
    </style:style>
    <style:style style:name="T19" style:family="text">
      <style:text-properties officeooo:rsid="0008985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1"/>
    </style:style>
    <style:style style:name="T22" style:family="text">
      <style:text-properties fo:font-style="italic" style:font-style-asian="italic" style:font-name-complex="Calibri1" style:font-style-complex="italic"/>
    </style:style>
    <style:style style:name="T23" style:family="text">
      <style:text-properties fo:font-style="italic" officeooo:rsid="001c37a5" style:font-style-asian="italic" style:font-name-complex="Calibri1"/>
    </style:style>
    <style:style style:name="T24" style:family="text">
      <style:text-properties fo:font-style="italic" fo:font-weight="bold" style:font-style-asian="italic" style:font-weight-asian="bold" style:font-name-complex="Calibri1"/>
    </style:style>
    <style:style style:name="T25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26" style:family="text">
      <style:text-properties fo:font-style="normal" officeooo:rsid="00089851" style:font-style-asian="normal" style:font-style-complex="normal"/>
    </style:style>
    <style:style style:name="T27" style:family="text">
      <style:text-properties officeooo:rsid="0014112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a9742" style:font-weight-asian="normal" style:font-weight-complex="normal"/>
    </style:style>
    <style:style style:name="T30" style:family="text">
      <style:text-properties fo:font-weight="normal" style:font-weight-asian="normal" style:font-name-complex="Calibri1" style:font-weight-complex="normal"/>
    </style:style>
    <style:style style:name="T31" style:family="text">
      <style:text-properties fo:font-weight="normal" style:font-name-asian="Calibri1" style:font-weight-asian="normal" style:font-name-complex="Calibri1" style:font-weight-complex="normal"/>
    </style:style>
    <style:style style:name="T32" style:family="text">
      <style:text-properties fo:font-weight="normal" officeooo:rsid="0018b6d7" style:font-name-asian="Calibri1" style:font-weight-asian="normal" style:font-name-complex="Calibri1" style:font-weight-complex="normal"/>
    </style:style>
    <style:style style:name="T33" style:family="text">
      <style:text-properties officeooo:rsid="0018b6d7"/>
    </style:style>
    <style:style style:name="T34" style:family="text">
      <style:text-properties officeooo:rsid="00158d36"/>
    </style:style>
    <style:style style:name="T35" style:family="text">
      <style:text-properties officeooo:rsid="00192c2c"/>
    </style:style>
    <style:style style:name="T36" style:family="text">
      <style:text-properties officeooo:rsid="001a6de4"/>
    </style:style>
    <style:style style:name="T37" style:family="text">
      <style:text-properties officeooo:rsid="00198eb3"/>
    </style:style>
    <style:style style:name="T38" style:family="text">
      <style:text-properties style:font-name-complex="Times New Roman1"/>
    </style:style>
    <style:style style:name="T39" style:family="text">
      <style:text-properties officeooo:rsid="0016ac07"/>
    </style:style>
    <style:style style:name="T40" style:family="text">
      <style:text-properties officeooo:rsid="00173060"/>
    </style:style>
    <style:style style:name="T41" style:family="text">
      <style:text-properties style:font-name-complex="Arial"/>
    </style:style>
    <style:style style:name="T42" style:family="text">
      <style:text-properties style:font-name-complex="Calibri1"/>
    </style:style>
    <style:style style:name="T43" style:family="text">
      <style:text-properties officeooo:rsid="00173060" style:font-name-complex="Calibri1"/>
    </style:style>
    <style:style style:name="T44" style:family="text">
      <style:text-properties officeooo:rsid="0018d4f0" style:font-name-complex="Calibri1"/>
    </style:style>
    <style:style style:name="T45" style:family="text">
      <style:text-properties officeooo:rsid="00026bfb" style:font-name-complex="Calibri1"/>
    </style:style>
    <style:style style:name="T46" style:family="text">
      <style:text-properties officeooo:rsid="001c37a5" style:font-name-complex="Calibri1"/>
    </style:style>
    <style:style style:name="T47" style:family="text">
      <style:text-properties officeooo:rsid="001dbe12" style:font-name-complex="Calibri1"/>
    </style:style>
    <style:style style:name="T48" style:family="text">
      <style:text-properties officeooo:rsid="001cc516" style:font-name-complex="Calibri1"/>
    </style:style>
    <style:style style:name="T49" style:family="text">
      <style:text-properties officeooo:rsid="001e2c60" style:font-name-complex="Calibri1"/>
    </style:style>
    <style:style style:name="T50" style:family="text">
      <style:text-properties officeooo:rsid="001fa3b2" style:font-name-complex="Calibri1"/>
    </style:style>
    <style:style style:name="T51" style:family="text">
      <style:text-properties officeooo:rsid="00376789" style:font-name-complex="Calibri1"/>
    </style:style>
    <style:style style:name="T52" style:family="text">
      <style:text-properties officeooo:rsid="0038c6d2" style:font-name-complex="Calibri1"/>
    </style:style>
    <style:style style:name="T53" style:family="text">
      <style:text-properties style:font-name-asian="Calibri1" style:font-name-complex="Calibri1"/>
    </style:style>
    <style:style style:name="T54" style:family="text">
      <style:text-properties officeooo:rsid="001dbe12" style:font-name-asian="Calibri2" style:font-name-complex="Calibri1"/>
    </style:style>
    <style:style style:name="T55" style:family="text">
      <style:text-properties style:font-name-asian="Calibri2" style:font-name-complex="Calibri2"/>
    </style:style>
    <style:style style:name="T56" style:family="text">
      <style:text-properties officeooo:rsid="002433fc"/>
    </style:style>
    <style:style style:name="T57" style:family="text">
      <style:text-properties officeooo:rsid="004b4d17"/>
    </style:style>
    <style:style style:name="T58" style:family="text">
      <style:text-properties style:font-name="Calibri1" fo:font-size="10pt" fo:font-weight="bold" officeooo:rsid="004b4d17" style:font-size-asian="10pt" style:font-weight-asian="bold" style:font-size-complex="10pt" style:font-weight-complex="bold"/>
    </style:style>
    <style:style style:name="T59" style:family="text">
      <style:text-properties style:font-name="Calibri1" fo:font-size="10pt" fo:font-weight="bold" officeooo:rsid="00480646" style:font-size-asian="10pt" style:font-weight-asian="bold" style:font-size-complex="10pt" style:font-weight-complex="bold"/>
    </style:style>
    <style:style style:name="T60" style:family="text">
      <style:text-properties style:font-name="Calibri1" fo:font-size="10pt" fo:font-weight="bold" officeooo:rsid="0038c6d2" style:font-size-asian="10pt" style:font-weight-asian="bold" style:font-name-complex="Calibri1" style:font-size-complex="10pt" style:font-weight-complex="bold"/>
    </style:style>
    <style:style style:name="T61" style:family="text">
      <style:text-properties style:font-name="Calibri1" fo:font-size="10pt" fo:font-weight="bold" officeooo:rsid="00276ff2" style:font-size-asian="10pt" style:font-weight-asian="bold" style:font-name-complex="Calibri1" style:font-size-complex="10pt" style:font-weight-complex="bold"/>
    </style:style>
    <style:style style:name="T62" style:family="text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63" style:family="text">
      <style:text-properties style:font-name="Calibri1" fo:font-size="10pt" fo:font-weight="bold" officeooo:rsid="00276ff2" style:font-name-asian="Calibri1" style:font-size-asian="10pt" style:font-weight-asian="bold" style:font-name-complex="Calibri1" style:font-size-complex="10pt" style:font-weight-complex="bold"/>
    </style:style>
    <style:style style:name="T64" style:family="text">
      <style:text-properties style:font-name="Calibri1" fo:font-size="10pt" fo:font-weight="normal" officeooo:rsid="001fa3b2" style:font-size-asian="10pt" style:font-weight-asian="normal" style:font-name-complex="Times New Roman1" style:font-size-complex="10pt" style:font-weight-complex="normal"/>
    </style:style>
    <style:style style:name="T65" style:family="text">
      <style:text-properties style:font-name="Calibri1" fo:font-size="10pt" fo:font-weight="normal" officeooo:rsid="002188e3" style:font-size-asian="10pt" style:font-weight-asian="normal" style:font-name-complex="Times New Roman1" style:font-size-complex="10pt" style:font-weight-complex="normal"/>
    </style:style>
    <style:style style:name="T66" style:family="text">
      <style:text-properties officeooo:rsid="0039bba1"/>
    </style:style>
    <style:style style:name="T67" style:family="text">
      <style:text-properties officeooo:rsid="0038c6d2"/>
    </style:style>
    <style:style style:name="T68" style:family="text">
      <style:text-properties officeooo:rsid="00480646"/>
    </style:style>
    <style:style style:name="T69" style:family="text">
      <style:text-properties officeooo:rsid="003a8ce7"/>
    </style:style>
    <style:style style:name="T70" style:family="text">
      <style:text-properties officeooo:rsid="003a6d8c"/>
    </style:style>
    <style:style style:name="T71" style:family="text">
      <style:text-properties officeooo:rsid="003af668"/>
    </style:style>
    <style:style style:name="T72" style:family="text">
      <style:text-properties officeooo:rsid="002687a1"/>
    </style:style>
    <style:style style:name="T73" style:family="text">
      <style:text-properties officeooo:rsid="00276ff2"/>
    </style:style>
    <style:style style:name="T74" style:family="text">
      <style:text-properties style:font-name="Calibri" fo:font-size="10pt" fo:font-weight="normal" style:font-name-asian="Times New Roman" style:font-size-asian="10pt" style:font-weight-asian="normal" style:font-name-complex="Calibri2" style:font-size-complex="10pt" style:font-weight-complex="normal"/>
    </style:style>
    <style:style style:name="T75" style:family="text">
      <style:text-properties officeooo:rsid="0028dc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OLLEGIUM WITELONA UCZELNIA PAŃSTWOWA w LEGNICY</text:p>
      <text:p text:style-name="P34">WYDZIAŁ <text:s text:c="2"/>NAUK SPOŁECZNYCH I HUMANISTYCZNYCH</text:p>
      <text:p text:style-name="P34"/>
      <text:p text:style-name="P34">Kierunkowy program praktyk zawodowych dla studentów rozpoczynających naukę w roku akademickim 202<text:span text:style-name="T27">2</text:span>/202<text:span text:style-name="T27">3</text:span> </text:p>
      <text:p text:style-name="P35"><text:span text:style-name="T75">C</text:span>ykl kształcenia 2022-2027</text:p>
      <text:p text:style-name="P34">- kierunek: PRAWO (jednolite studia magisterskie)</text:p>
      <text:p text:style-name="P22"/>
      <text:p text:style-name="P24">1. Przepisy dotyczące praktyk</text:p>
      <text:p text:style-name="P24"/>
      <text:p text:style-name="P47"><text:tab/>Praktyki <text:span text:style-name="T1">zawodowe</text:span> organizowane są zgodnie z: </text:p>
      <text:list xml:id="list913425642" text:style-name="WW8Num6">
        <text:list-item>
          <text:p text:style-name="P91">ustawą - z dnia 20 lipca 2018 r. Prawo o szkolnictwie wyższym i nauce <text:s/>(Dz. U. z 2018 r., poz. 1668 z późn. zm.),</text:p>
        </text:list-item>
        <text:list-item>
          <text:p text:style-name="P91"><text:span text:style-name="T56">Programem i </text:span>Regulaminem studiów <text:span text:style-name="T1">w </text:span>Collegium Witelona Uczelnia Państwowa w Legnicy <text:span text:style-name="T56">dla cyklu kształcenia 2022=2027 </text:span></text:p>
        </text:list-item>
        <text:list-item>
          <text:p text:style-name="P91">Regulaminem praktyk zawodowych w Collegium Witelona Uczelnia Państwowa w Legnicy (zob. pkt 4)</text:p>
        </text:list-item>
      </text:list>
      <text:p text:style-name="P24"/>
      <text:p text:style-name="P58"><text:span text:style-name="T7">2. Miejsce odbywania praktyk: <text:s/></text:span><text:span text:style-name="T42">zob. </text:span><text:span text:style-name="T45">z</text:span><text:span text:style-name="T42">ałącznik 1 i 2 do niniejszego <text:s/>programu praktyk zawodowych</text:span></text:p>
      <text:p text:style-name="P51"/>
      <text:p text:style-name="P58"><text:span text:style-name="T7">3. Cele </text:span><text:span text:style-name="T8">szczegółowe i</text:span><text:span text:style-name="T7"> efekty uczenia się dla modułu: </text:span><text:span text:style-name="T25">praktyka zawodow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<text:s text:c="8"/><text:span text:style-name="T2"><text:s/></text:span><text:span text:style-name="T3">Semestr</text:span></text:p>
          </table:table-cell>
          <table:table-cell table:style-name="Tabela1.A1" office:value-type="string">
            <text:p text:style-name="P21"><text:s text:c="37"/><text:span text:style-name="T2"><text:s/>Cele </text:span><text:span text:style-name="T4">szczegółowe</text:span></text:p>
          </table:table-cell>
          <table:table-cell table:style-name="Tabela1.C1" office:value-type="string">
            <text:p text:style-name="P21"><text:s text:c="17"/><text:span text:style-name="T2"><text:s text:c="2"/>Efekty uczenia się </text:span></text:p>
          </table:table-cell>
        </table:table-row>
        <table:table-row>
          <table:table-cell table:style-name="Tabela1.A2" office:value-type="string">
            <text:p text:style-name="P60">VI</text:p>
          </table:table-cell>
          <table:table-cell table:style-name="Tabela1.A2" office:value-type="string">
            <text:p text:style-name="P54"><text:span text:style-name="T42">1) wprowadzenie do praktycznego wykonywania zawodu</text:span><text:span text:style-name="T22"> stricte </text:span><text:span text:style-name="T42">prawniczego a także pracownika administracji publicznej oraz prywatnej,</text:span></text:p>
            <text:p text:style-name="P48">2) kształcenie umiejętności zastosowania wiedzy teoretycznej zdobytej w toku studiów w praktyce,</text:p>
            <text:p text:style-name="P48">3) nabycie umiejętności praktycznych w jej stosowaniu, poznanie organizacji pracy w kancelariach prawniczych i w innych jedn<text:span text:style-name="T10">ostek</text:span> org<text:span text:style-name="T10">anizacyjnych</text:span> odpowiadającym współczesnym tendencjom,</text:p>
            <text:p text:style-name="P48">4) kształcenie wysokiej kultury i etyki pracy oraz godności zawodu.</text:p>
          </table:table-cell>
          <table:table-cell table:style-name="Tabela1.C2" office:value-type="string">
            <text:p text:style-name="P48">Student, który ukończył I etap praktyki zawodowej <text:span text:style-name="T11">w obszarze:</text:span></text:p>
            <text:p text:style-name="P30">wiedz<text:span text:style-name="T40">a</text:span></text:p>
            <text:p text:style-name="P73"><text:span text:style-name="Inne_5f_"><text:span text:style-name="T60">odniesienie do efektu K</text:span></text:span><text:span text:style-name="Inne_5f_"><text:span text:style-name="T61">3P</text:span></text:span><text:span text:style-name="Inne_5f_"><text:span text:style-name="T60">_W14</text:span></text:span></text:p>
            <text:p text:style-name="P53"><text:span text:style-name="T42">1)</text:span><text:span text:style-name="T43"> </text:span><text:span text:style-name="T44">posiada </text:span><text:span text:style-name="T43">wiedzę na temat </text:span><text:span text:style-name="T42">organizacj</text:span><text:span text:style-name="T43">i</text:span><text:span text:style-name="T42"> kancelarii/instytucji w której odbywa praktykę, jej form organizacyjno-prawnej, profilu działalności, obiegu <text:s/>dokumentów, instrukcji kancelaryjnej, obowiązujących przepisów i zasad BHP,</text:span></text:p>
            <text:p text:style-name="P49">2) oprogramowania, infrastruktury IT, instrukcji obsługi urządzeń technicznych stosowanych w kancelarii prawnej lub instytucji w której odbywa praktykę zawodową;</text:p>
            <text:p text:style-name="P49"/>
            <text:p text:style-name="P31">umiejętności</text:p>
            <text:p text:style-name="P42"><text:span text:style-name="Inne_5f_"><text:span text:style-name="T62">odniesienie do efektów: K</text:span></text:span><text:span text:style-name="Inne_5f_"><text:span text:style-name="T63">3P</text:span></text:span><text:span text:style-name="Inne_5f_"><text:span text:style-name="T62">_U01; K</text:span></text:span><text:span text:style-name="Inne_5f_"><text:span text:style-name="T63">3P</text:span></text:span><text:span text:style-name="Inne_5f_"><text:span text:style-name="T62">_U06; K</text:span></text:span><text:span text:style-name="Inne_5f_"><text:span text:style-name="T63">3P</text:span></text:span><text:span text:style-name="Inne_5f_"><text:span text:style-name="T62">_U07; K</text:span></text:span><text:span text:style-name="Inne_5f_"><text:span text:style-name="T63">3P</text:span></text:span><text:span text:style-name="Inne_5f_"><text:span text:style-name="T62">_U09</text:span></text:span></text:p>
            <text:p text:style-name="P49">1) potrafi wyszukiwać właściwe informacje w elektronicznych zbiorach danych oraz urzędowych rejestrach (księgi wieczyste, KRS, CEIDG),</text:p>
            <text:p text:style-name="P49">2) potrafi wyszukiwać w prawniczych systemach elektronicznych orzeczeń sądowych, poglądów doktryny, selekcjonować <text:s/>i analizować je na potrzeby rozstrzyganej, prowadzonej lub załatwianej sprawy,</text:p>
            <text:p text:style-name="P69">3) potrafi posługiwać się językiem prawnym, prawniczym i biznesowym w stopniu umożliwiającym skuteczną komunikację zawodową i społeczną;</text:p>
            <text:p text:style-name="P69"/>
            <text:p text:style-name="P31">kompetencj<text:span text:style-name="T56">i</text:span><text:span text:style-name="T39"> </text:span>społeczn<text:span text:style-name="T56">ych</text:span></text:p>
            <text:p text:style-name="P45"><text:span text:style-name="Inne_5f_"><text:span text:style-name="T62">Odniesienie do efektu K</text:span></text:span><text:span text:style-name="Inne_5f_"><text:span text:style-name="T63">3P</text:span></text:span><text:span text:style-name="Inne_5f_"><text:span text:style-name="T62">_K05</text:span></text:span></text:p>
            <text:p text:style-name="P17">1) jest gotów do odpowiedzialnego pełnienia ról zawodowych, samodzielnego planowania <text:soft-page-break/>i działania na rzecz własnego rozwoju,</text:p>
            <text:p text:style-name="P18"><text:span text:style-name="T38">2) jest gotów do stosowania</text:span><text:span text:style-name="T41"> zasad etyki i godności zawodu prawniczego lub pracownika instytucji w której odbywa praktykę;</text:span></text:p>
          </table:table-cell>
        </table:table-row>
        <table:table-row>
          <table:table-cell table:style-name="Tabela1.A2" office:value-type="string">
            <text:p text:style-name="P74"><text:span text:style-name="Inne_5f_"><text:span text:style-name="T2">VIII</text:span></text:span></text:p>
          </table:table-cell>
          <table:table-cell table:style-name="Tabela1.A2" office:value-type="string">
            <text:list xml:id="list1301622171" text:style-name="WWNum7">
              <text:list-item>
                <text:p text:style-name="P83"><text:span text:style-name="Inne_5f_">wprowadzenie do praktycznego wykonywania zawodu </text:span><text:span text:style-name="Inne_5f_"><text:span text:style-name="T20">stricte</text:span></text:span><text:span text:style-name="Inne_5f_"> prawniczego a także pracownika administracji publicznej oraz prywatnej,</text:span></text:p>
              </text:list-item>
              <text:list-item>
                <text:p text:style-name="P83"><text:span text:style-name="Inne_5f_">kształcenie umiejętności zastosowania wiedzy teoretycznej zdobytej w toku studiów w praktyce,</text:span></text:p>
              </text:list-item>
              <text:list-item>
                <text:p text:style-name="P84"><text:span text:style-name="Inne_5f_">nabycie umiejętności praktycznych w jej stosowaniu, poznanie organizacji pracy w kancelariach prawniczych i w innych jedn. org.<text:tab/>odpowiadającym<text:tab/>współczesnym</text:span></text:p>
              </text:list-item>
            </text:list>
            <text:p text:style-name="P75"><text:span text:style-name="Inne_5f_">tendencjom,</text:span></text:p>
            <text:list xml:id="list82438213950708" text:continue-numbering="true" text:style-name="WWNum7">
              <text:list-item>
                <text:p text:style-name="P83"><text:span text:style-name="Inne_5f_">kształcenie wysokiej kultury i etyki pracy oraz godności zawodu.</text:span></text:p>
              </text:list-item>
            </text:list>
          </table:table-cell>
          <table:table-cell table:style-name="Tabela1.C2" office:value-type="string">
            <text:p text:style-name="P77"><text:span text:style-name="Inne_5f_">Student, który ukończył II etap praktyki zawodowej </text:span><text:span text:style-name="Inne_5f_"><text:span text:style-name="T57">w obszarze</text:span></text:span></text:p>
            <text:p text:style-name="P72"><text:span text:style-name="Inne_5f_"><text:span text:style-name="T58">w</text:span></text:span><text:span text:style-name="Inne_5f_"><text:span text:style-name="T59">iedza:</text:span></text:span></text:p>
            <text:p text:style-name="P72"><text:span text:style-name="Inne_5f_"><text:span text:style-name="T60">odniesienie do efektu K</text:span></text:span><text:span text:style-name="Inne_5f_"><text:span text:style-name="T61">3P</text:span></text:span><text:span text:style-name="Inne_5f_"><text:span text:style-name="T60">_W14</text:span></text:span></text:p>
            <text:list xml:id="list3256386167" text:style-name="WWNum8">
              <text:list-item>
                <text:p text:style-name="P85"><text:span text:style-name="Inne_5f_">zna zasady i procedury ochrony danych osobowych zgodnie z wymogami RODO i archiwizacji dokumentów w kancelarii/instytucji w której odbywa praktykę;</text:span></text:p>
              </text:list-item>
              <text:list-item>
                <text:p text:style-name="P87"><text:span text:style-name="Inne_5f_">zna terminy, minimalne wymogi co do treści, przekazywanych pozwów, innych pism procesowych, środków zaskarżenia, skarg itp. oraz skutki ich niedochowania;</text:span></text:p>
              </text:list-item>
            </text:list>
            <text:p text:style-name="P75"><text:span text:style-name="Inne_5f_"><text:span text:style-name="T2">umiejętności:</text:span></text:span></text:p>
            <text:p text:style-name="P40"><text:span text:style-name="Inne_5f_"><text:span text:style-name="T62">odniesienie do efektów: K</text:span></text:span><text:span text:style-name="Inne_5f_"><text:span text:style-name="T63">3P</text:span></text:span><text:span text:style-name="Inne_5f_"><text:span text:style-name="T62">_U01; K</text:span></text:span><text:span text:style-name="Inne_5f_"><text:span text:style-name="T63">3P</text:span></text:span><text:span text:style-name="Inne_5f_"><text:span text:style-name="T62">_U06; K</text:span></text:span><text:span text:style-name="Inne_5f_"><text:span text:style-name="T63">3P</text:span></text:span><text:span text:style-name="Inne_5f_"><text:span text:style-name="T62">_U07; K</text:span></text:span><text:span text:style-name="Inne_5f_"><text:span text:style-name="T63">3P</text:span></text:span><text:span text:style-name="Inne_5f_"><text:span text:style-name="T62">_U09</text:span></text:span></text:p>
            <text:p text:style-name="P77"><text:span text:style-name="Inne_5f_">1) potrafi dokonać wstępnej analizy wybranych akt postępowań: sądowych, prokuratorskich, administracyjnych, egzekucyjnych, pracowniczych gromadzonych w jednostce gdzie odbywa praktykę, a służących do prowadzenia lub załatwiania przez tę jednostkę spraw;</text:span></text:p>
            <text:list xml:id="list2323987630" text:style-name="WWNum9">
              <text:list-item>
                <text:p text:style-name="P90"><text:span text:style-name="Inne_5f_">potrafi przygotować projekty pism w ramach postępowań sądowych, administracyjnych, egzekucyjnych i polubownych prowadzonych przez kancelarię/instytucję w której realizowana jest praktyka;</text:span></text:p>
              </text:list-item>
              <text:list-item>
                <text:p text:style-name="P88"><text:span text:style-name="Inne_5f_">potrafi zaproponować zastosowanie właściwych przepisów będących podstawą czynności realizowanych przez kancelarię/instytucję w której odbywa praktykę zawodową;</text:span></text:p>
              </text:list-item>
            </text:list>
            <text:p text:style-name="P76"><text:span text:style-name="Inne_5f_"><text:span text:style-name="T2">kompetencje społeczne:</text:span></text:span></text:p>
            <text:p text:style-name="P43"><text:span text:style-name="Inne_5f_"><text:span text:style-name="T62">Odniesienie do efektu K</text:span></text:span><text:span text:style-name="Inne_5f_"><text:span text:style-name="T63">3P</text:span></text:span><text:span text:style-name="Inne_5f_"><text:span text:style-name="T62">_K05</text:span></text:span></text:p>
            <text:list xml:id="list1588651618" text:style-name="WWNum10">
              <text:list-item>
                <text:p text:style-name="P86"><text:span text:style-name="Inne_5f_">zna możliwości budowania ścieżki własnego rozwoju w wybranym zawodzie prawniczym lub pracownika wykorzystującego wiedzę prawniczą, rozumie jakie cechy winien posiadać człowiek jako twórca własnej kariery prawniczej;</text:span></text:p>
              </text:list-item>
              <text:list-item>
                <text:p text:style-name="P89"><text:span text:style-name="Inne_5f_">potrafi współdziałać w zespole i utrzymywać właściwe relacje z prawnikami w miejscu odbywania praktyki.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62">IX</text:p>
          </table:table-cell>
          <table:table-cell table:style-name="Tabela1.A2" office:value-type="string">
            <text:p text:style-name="P59"><text:span text:style-name="T42">1) wprowadzenie do praktycznego wykonywania zawodu</text:span><text:span text:style-name="T22"> stricte </text:span><text:span text:style-name="T42">prawniczego a także pracownika administracji publicznej oraz prywatnej,</text:span></text:p>
            <text:p text:style-name="P52"><text:soft-page-break/>2) kształcenie umiejętności zastosowania wiedzy teoretycznej zdobytej w toku studiów w praktyce,</text:p>
            <text:p text:style-name="P52">3) nabycie umiejętności praktycznych w jej stosowaniu, poznanie organizacji pracy w kancelariach prawniczych i w innych jedn<text:span text:style-name="T10">ostek</text:span> org<text:span text:style-name="T10">anizacyjnych</text:span> odpowiadającym współczesnym tendencjom,</text:p>
            <text:p text:style-name="P52">4) kształcenie wysokiej kultury i etyki pracy oraz godności zawodu.</text:p>
          </table:table-cell>
          <table:table-cell table:style-name="Tabela1.C2" office:value-type="string">
            <text:p text:style-name="P52">Student, który ukończył <text:span text:style-name="T66">III etap </text:span>praktyk<text:span text:style-name="T66">i</text:span> zawodow<text:span text:style-name="T66">ej</text:span><text:span text:style-name="T67"> w </text:span><text:span text:style-name="T68">obszarze</text:span></text:p>
            <text:p text:style-name="P52"/>
            <text:p text:style-name="P28"><text:soft-page-break/>wiedza</text:p>
            <text:p text:style-name="P29">odniesienie do efektu K<text:span text:style-name="T73">3P</text:span>_W14</text:p>
            <text:p text:style-name="P70">1) pogłębioną wiedzę o roli człowieka jako twórcy kultury prawnej, zasadach i wymogach zachowania się w sądach, jednostkach organizacyjnych administracji <text:span text:style-name="T66">publicznej,</text:span> w innych jednostkach, <text:span text:style-name="T66">zna</text:span> ich struktur<text:span text:style-name="T66">ę</text:span> organizacyjn<text:span text:style-name="T66">ą</text:span>, </text:p>
            <text:p text:style-name="P70">2) zna wymog<text:span text:style-name="T69">i</text:span> <text:span text:style-name="T70">i termin</text:span><text:span text:style-name="T69">y</text:span> procedury sądowej, administracyjnej, egzekucyjnej, postępowania przed sądami polubownymi <text:span text:style-name="T71">oraz</text:span> <text:span text:style-name="T69">konsekwencje </text:span><text:span text:style-name="T71">ich niedochowania,</text:span></text:p>
            <text:p text:style-name="P70"/>
            <text:p text:style-name="P46">umiejętności</text:p>
            <text:p text:style-name="P41">odniesienie do efektów: K<text:span text:style-name="T73">3P</text:span>_U01; K<text:span text:style-name="T73">3P</text:span>_U06; K<text:span text:style-name="T73">3P</text:span>_U07; K<text:span text:style-name="T73">3P</text:span>_U09</text:p>
            <text:p text:style-name="P70">1) potrafi przygotować projekt umowy, ugody, opinii prawnej w sprawach klientów, kontrahentów kancelarii/instytucji/<text:span text:style-name="T72">spółki,</text:span></text:p>
            <text:p text:style-name="P70">2) potrafi udzielić pomocy klientom/kontrahentom w formułowaniu pism procesowych, wypełnianiu formularzy urzędowych dotyczących np. zwolnienia od kosztów sądowych, wniosków do KRS, zwolnienia hipoteki, ustanowienia pełnomocnika itp.,</text:p>
            <text:p text:style-name="P70">3) potrafi samodzielnie ocenić i zinterpretować problem prawny na podstawie akt sprawy, udzielić odpowiedzi na pytania <text:s/>klientów/kontrahentów o stanie prowadzonego postępowania, możliwych rozstrzygnięciach <text:s/>itp.;</text:p>
            <text:p text:style-name="P46"/>
            <text:p text:style-name="P46">kompetencje społeczne</text:p>
            <text:p text:style-name="P44">Odniesienie do efektu K<text:span text:style-name="T73">3P</text:span>_K05</text:p>
            <text:p text:style-name="P70">1) jest gotów do odpowiedzialnego pełnienia ról zawodowych w sferze prawa i przyjęcia odpowiedzialności osobistej i etycznej za podejmowane samodzielnie decyzje, ma świadomość społecznego znaczenia podejmowanych przez prawnika decyzji,</text:p>
            <text:p text:style-name="P70">2) jest gotów do rozwiązywania dylematów związanych z wykonywaniem zawodu prawniczego lub pracownika instytucji odpowiedzialnego za stosowanie i wykonywanie prawa.</text:p>
          </table:table-cell>
        </table:table-row>
      </table:table>
      <text:p text:style-name="P24"/>
      <text:p text:style-name="P55"><text:span text:style-name="T7">4. Regulamin praktyk: </text:span><text:span text:style-name="T42">zob. zarządzenie nr 14/23 Rektora Collegium Witelona Uczelnia Państwowa w Legnicy z dnia <text:s text:c="3"/>16 lutego 2023 r. w sprawie wprowadzenia regulaminu praktyk zawodowych w Collegium Witelona Uczelnia Państwowa w Legnicy wraz z załącznikami.</text:span></text:p>
      <text:p text:style-name="P36"/>
      <text:p text:style-name="P55"><text:span text:style-name="T7">5. Wymagania względem zakładowych opiekunów praktyk: </text:span><text:span text:style-name="T30">podmioty przyjmujące studentów Uczelni na praktykę zawodową wyznaczają opiekunów zakładowych, którymi mogą być pracodawcy lub upoważnieni przez nich pracownicy, gwarantujący realizację efektów uczenia się określonych w Kierunkowym programie praktyk zawodowych.</text:span></text:p>
      <text:p text:style-name="P36"/>
      <text:p text:style-name="P24"/>
      <text:p text:style-name="P24"/>
      <text:p text:style-name="P24"><text:soft-page-break/></text:p>
      <text:p text:style-name="P24"/>
      <text:p text:style-name="P24">6. Wymiar praktyki</text:p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>Forma studiów:</text:p>
            <text:p text:style-name="P23">stacjonarne</text:p>
          </table:table-cell>
          <table:table-cell table:style-name="Tabela2.A1" office:value-type="string">
            <text:p text:style-name="P25">Liczba godz <text:s text:c="4"/><text:span text:style-name="T12">ogółem</text:span>:</text:p>
            <text:p text:style-name="P23"/>
            <text:p text:style-name="P23">7<text:span text:style-name="T13">2</text:span>0</text:p>
          </table:table-cell>
          <table:table-cell table:style-name="Tabela2.A1" office:value-type="string">
            <text:p text:style-name="P23">Semestr:</text:p>
            <text:p text:style-name="P26"/>
            <text:p text:style-name="P26"/>
            <text:p text:style-name="P26">VI</text:p>
            <text:p text:style-name="P32">VIII</text:p>
            <text:p text:style-name="P32">IX</text:p>
          </table:table-cell>
          <table:table-cell table:style-name="Tabela2.A1" office:value-type="string">
            <text:p text:style-name="P23">Liczba godzin</text:p>
            <text:p text:style-name="P23">w semestrze*</text:p>
            <text:p text:style-name="P23"/>
            <text:p text:style-name="P23">2<text:span text:style-name="T13">4</text:span>0</text:p>
          </table:table-cell>
          <table:table-cell table:style-name="Tabela2.A1" office:value-type="string">
            <text:p text:style-name="P23">ECTS</text:p>
            <text:p text:style-name="P23"/>
            <text:p text:style-name="P23"/>
            <text:p text:style-name="P23">12</text:p>
          </table:table-cell>
        </table:table-row>
      </table:table>
      <text:p text:style-name="P61"/>
      <text:p text:style-name="P61"/>
      <text:p text:style-name="P24">7. Metody i sposoby <text:span text:style-name="T10">uzyskania i </text:span>weryfikacji efektów uczenia się <text:span text:style-name="T10">oraz</text:span> ocena praktyki <text:span text:style-name="T10">zawodowej</text:span></text:p>
      <text:p text:style-name="P24"/>
      <text:list xml:id="list1432024441" text:style-name="WW8Num5">
        <text:list-item>
          <text:p text:style-name="P96"><text:span text:style-name="T42">Obserwacja i ocena pracy studenta przez zakładowego opiekuna praktyki. Następnie zaliczenie na ocenę </text:span><text:span text:style-name="T46">pozytywną </text:span><text:span text:style-name="T47">wszystkich </text:span><text:span text:style-name="T46">poszczególnych efektów uczenia się wymienionych w </text:span><text:span text:style-name="T21">Kar</text:span><text:span text:style-name="T23">cie</text:span><text:span text:style-name="T21"> przebiegu praktyki zawodowej</text:span><text:span text:style-name="T42">, która zawiera oceny poszczególnych efektów uczenia się. Kartę przebiegu praktyki zawodowej </text:span><text:span text:style-name="T48">wypełnia i wystawia ocenę </text:span><text:span text:style-name="T47">końcową </text:span><text:span text:style-name="T48">z realizacji zakładanych efektów uczenia się</text:span><text:span text:style-name="T42"> zakładowy opiekun praktyk</text:span><text:span text:style-name="T47">i z</text:span><text:span text:style-name="T49">a</text:span><text:span text:style-name="T47">wodowej</text:span><text:span text:style-name="T48">.</text:span></text:p>
        </text:list-item>
        <text:list-item>
          <text:p text:style-name="P96"><text:span text:style-name="T47">Opiekun praktyki z Uczelni dokonuje a</text:span><text:span text:style-name="T42">naliz</text:span><text:span text:style-name="T47">y</text:span><text:span text:style-name="T42"> zgodności celów praktyki, założonych efektów uczenia się i wykonywanych czynności na podstawie złożonego przez studenta </text:span><text:span text:style-name="T48">S</text:span><text:span text:style-name="T22">prawozdania z</text:span><text:span text:style-name="T21"> praktyki zawodowej i Karty przebiegu praktyki zawodowej</text:span><text:span text:style-name="T42">. Uzupełnienie powyższej analizy może uwzględniać rozmowę ze studentem, zakładowym opiekunem praktyk, wyniki przeprowadzonej wizytacji realizacji praktyk zawodowych </text:span><text:span text:style-name="T48">oraz</text:span><text:span text:style-name="T42"> inne formy uznane za niezbędne przez opiekuna praktyki </text:span><text:span text:style-name="T48">z Uczelni </text:span><text:span text:style-name="T47">i na tej podstawie wystawia ostateczną ocenę z </text:span><text:span text:style-name="T49">modułu</text:span><text:span text:style-name="T47"> „</text:span><text:span text:style-name="T49">P</text:span><text:span text:style-name="T47">raktyk</text:span><text:span text:style-name="T49">a</text:span><text:span text:style-name="T47"> zawodow</text:span><text:span text:style-name="T49">a.</text:span><text:span text:style-name="T42"> </text:span><text:span text:style-name="T49">Uczelniany o</text:span><text:span text:style-name="T42">piekun praktyk przedstawia powyższe sposoby weryfikowania i oceniania studentom na spotkaniu informacyjnym </text:span><text:span text:style-name="T49">przed rozpoczęciem praktyk.</text:span></text:p>
        </text:list-item>
        <text:list-item>
          <text:p text:style-name="P97"><text:span text:style-name="T49">S</text:span><text:span text:style-name="T42">tudent nie otrzymuje zaliczenia praktyki w danym semestrze w sytuacji, gdy:</text:span></text:p>
          <text:p text:style-name="P94">a) nie otrzymał pozytywnej oceny z przebiegu praktyki zawodowej wystawionej przez zakład pracy,</text:p>
          <text:p text:style-name="P97"><text:span text:style-name="T42">b) </text:span><text:span text:style-name="T51">w określonym terminie nie złożył karty zgłoszenia praktyki wraz z polisą NNW i Dziekan nie przywrócił terminu,</text:span></text:p>
          <text:p text:style-name="P95">c) został odwołany z praktyki na wniosek zakładu pracy z powodu naruszenia dyscypliny pracy,</text:p>
          <text:p text:style-name="P98"><text:span text:style-name="T51">d) zrezygnował z odbywania praktyki </text:span><text:span text:style-name="T52">bez uzasadnionej przyczyny.</text:span></text:p>
        </text:list-item>
      </text:list>
      <text:p text:style-name="P50"><text:s text:c="82"/></text:p>
      <text:p text:style-name="P33">8. Zasady zaliczenia praktyki zawodowej w ramach pracy zarobkowej lub innych form aktywności</text:p>
      <text:p text:style-name="P33"/>
      <text:p text:style-name="P55"><text:span text:style-name="T42">Student aktywny zawodowo może ubiegać się o zaliczenie praktyki w ramach pracy zawodowej lub innych form aktywności wówczas, gdy wykonywane przez niego obowiązki na stanowisku pracy, </text:span><text:span text:style-name="T47">umożliwiają</text:span><text:span text:style-name="T42"> osiągnięci</text:span><text:span text:style-name="T47">e</text:span><text:span text:style-name="T42"> przypisanych do praktyki kierunkowych efektów uczenia się. Praktyka może być zaliczona w całości lub w części. Dziekan może zaliczyć studentowi jako praktykę zawodową wykonywaną przez niego pracę zarobkową lub inne formy aktywności, </text:span><text:span text:style-name="T54">je</text:span><text:span text:style-name="T55">żeli wykonywane czynności umożliwiają osiągnięcie efektów uczenia się przypisanych do modułu „praktyka zawodowa”.</text:span></text:p>
      <text:p text:style-name="P50">Wniosek o zaliczenie praktyki zawodowej dla studentów aktywnych zawodowo wraz z załącznikami opiniowany jest przez opiekuna praktyk <text:span text:style-name="T14">z Uczelni</text:span>, a decyzja o zaliczeniu praktyki wydawana jest przez <text:span text:style-name="T14">d</text:span>ziekana Wydziału. </text:p>
      <text:p text:style-name="P55"><text:span text:style-name="T49">Ostateczna o</text:span><text:span text:style-name="T42">cena z modułu</text:span><text:span text:style-name="T21"> Praktyka</text:span><text:span text:style-name="T42"> </text:span><text:span text:style-name="T22">zawodowa</text:span><text:span text:style-name="T42"> wystawiana jest </text:span><text:span text:style-name="T49">z uwzględnieniem</text:span><text:span text:style-name="T42"> sprawozdani</text:span><text:span text:style-name="T49">a </text:span><text:span text:style-name="T50">(zob. poniżej ust 9).</text:span></text:p>
      <text:p text:style-name="P14"><text:s text:c="3"/></text:p>
      <text:p text:style-name="P16"><text:span text:style-name="T53"><text:s text:c="7"/></text:span><text:span text:style-name="T6">Wymogi ogólne do sprawozdania:</text:span></text:p>
      <text:p text:style-name="P15"/>
      <text:list xml:id="list1083517772" text:style-name="WW8Num4">
        <text:list-item>
          <text:p text:style-name="P92">3 - 6 <text:s/>stron maszynopisu <text:s/></text:p>
        </text:list-item>
        <text:list-item>
          <text:p text:style-name="P92">Drukowany dwustronnie</text:p>
        </text:list-item>
        <text:list-item>
          <text:p text:style-name="P92">Odstęp między wierszami 1,5</text:p>
        </text:list-item>
        <text:list-item>
          <text:p text:style-name="P92">Czcionka 12 – Times New Roman</text:p>
        </text:list-item>
        <text:list-item>
          <text:p text:style-name="P92">Zakaz wklejania zdjęć, struktur organizacyjnych, pism i</text:p>
        </text:list-item>
      </text:list>
      <text:p text:style-name="P27"><text:s text:c="102"/></text:p>
      <text:p text:style-name="P27">9. Wymogi merytoryczne dotyczące sprawozdania z praktyk zawodowych dla osób ubiegających się o zaliczenia praktyki na podstawie wykonywanej pracy.</text:p>
      <text:p text:style-name="P24"><text:tab/></text:p>
      <text:p text:style-name="P51">Student na podstawie swoich doświadczeń zawodowych dokonuje prezentacji jednostki w zakresie:</text:p>
      <text:p text:style-name="P3"><text:span text:style-name="T53"><text:s text:c="6"/></text:span><text:span text:style-name="T38">●</text:span><text:span text:style-name="T53"> <text:s text:c="4"/></text:span><text:span text:style-name="T38">struktury organizacyjnej,</text:span></text:p>
      <text:list xml:id="list2491902647" text:style-name="WW8Num3">
        <text:list-item>
          <text:p text:style-name="P79">formy organizacyjno-prawnej,</text:p>
        </text:list-item>
        <text:list-item>
          <text:p text:style-name="P80"><text:soft-page-break/>przedmiotu działalności/zakresu działalności,</text:p>
        </text:list-item>
        <text:list-item>
          <text:p text:style-name="P80">oceny oprogramowania i urządzeń technicznych stosowanych w pracy, </text:p>
        </text:list-item>
        <text:list-item>
          <text:p text:style-name="P80">wewnętrznych powiązań, narzędzi i kanałów informacyjnych (w tym sposobów komunikacji interpersonalnej),</text:p>
        </text:list-item>
        <text:list-item>
          <text:p text:style-name="P80">umiejętności korzystania z elektronicznych zbiorów danych.</text:p>
          <text:p text:style-name="P81"><text:span text:style-name="T15">Ponadto, s</text:span>tudent na podstawie swoich doświadczeń zawodowych<text:span text:style-name="T16"> w załączniku </text:span><text:span text:style-name="T17">nr 4 do niniejszego Programu</text:span><text:span text:style-name="T16"> wymienia te czynności, które </text:span><text:span text:style-name="T18">są </text:span><text:span text:style-name="T19">zgodn</text:span><text:span text:style-name="T18">e</text:span><text:span text:style-name="T19"> z kartą stanowiska, pisemnym zakresem obowiązków lub umową o pracę,</text:span><text:span text:style-name="T16"> </text:span><text:span text:style-name="T18">a </text:span><text:span text:style-name="T16">jego zdaniem, umożliwiają realizację</text:span> efektów uczenia się założonych dla modułu<text:span text:style-name="T20"> Praktyka zawodowa. </text:span><text:span text:style-name="T26">Czynności te podlegają weryfikacji przez opiekuna praktyk z Uczelni. </text:span>W sprawozdaniu student zamieszcza <text:span text:style-name="T19">także </text:span>własne spostrzeżenia, uwagi i propozycje usprawnień <text:span text:style-name="T19">oraz, w szerszym zakresie,</text:span> na podstawie swoich doświadczeń zawodowych dokonuje oceny realizacji efektów uczenia się. </text:p>
        </text:list-item>
      </text:list>
      <text:p text:style-name="P4"/>
      <text:p text:style-name="P10"><text:span text:style-name="T64">Do dokumentów składanych po zrealizowaniu praktyki zawodowej student, </text:span><text:span text:style-name="T65">obok karty przebiegu praktyki i sprawozdania, dołącza także niewypełniony dokument </text:span><text:span text:style-name="T74"><text:s/>p.t. „Weryfikacja zakładanych efektów uczenia się” zamieszczony na stronie Wydziału w zakładce „praktyki zawodowe”.</text:span></text:p>
      <text:p text:style-name="P82"/>
      <text:p text:style-name="P9"/>
      <text:p text:style-name="P11">Załącznik 1</text:p>
      <text:p text:style-name="P5"/>
      <text:p text:style-name="P71"><text:span text:style-name="T6">Wykaz przykładowych </text:span><text:span text:style-name="T9">(zalecanych)</text:span><text:span text:style-name="T6"> zakładów pracy, w których studenci kierunku </text:span><text:span text:style-name="T24">PRAWO</text:span><text:span text:style-name="T6"> mogą odbywać praktykę zawodową</text:span></text:p>
      <text:p text:style-name="P56"><text:span text:style-name="T42">Studiujący na kierunku </text:span><text:span text:style-name="T22">Prawo </text:span><text:span text:style-name="T42">powinni odbywać praktykę zawodową w instytucjach dających rękojmię należytego nabycia umiejętności praktycznych związanych z kierunkiem studiów. Z tego względu preferowane są następujące podmioty:</text:span></text:p>
      <text:p text:style-name="P47">- sądy powszechne</text:p>
      <text:p text:style-name="P47">- sądy administracyjne</text:p>
      <text:p text:style-name="P47">- jednostki prokuratury</text:p>
      <text:p text:style-name="P47">- kancelarie adwokackie</text:p>
      <text:p text:style-name="P47">- kancelarie radcy prawnego</text:p>
      <text:p text:style-name="P47">- kancelarie notarialne</text:p>
      <text:p text:style-name="P47">- kancelarie komornicze</text:p>
      <text:p text:style-name="P47">- jednostki samorządu terytorialnego posiadające w swojej strukturze organizacyjnej działy prawne</text:p>
      <text:p text:style-name="P47">- spółki prawa handlowego posiadające w swojej strukturze organizacyjnej działy prawne</text:p>
      <text:p text:style-name="P47">- inne podmioty po akceptacji opiekuna praktyk.</text:p>
      <text:p text:style-name="P19"><text:span text:style-name="T28">Miejsce odbywania praktyki zatwierdza </text:span><text:span text:style-name="T29">u</text:span><text:span text:style-name="T28">czelniany opiekun praktyk </text:span><text:span text:style-name="T29">na podstawie </text:span><text:span text:style-name="T28">kar</text:span><text:span text:style-name="T29">ty</text:span><text:span text:style-name="T28"> zgłoszenia praktyki. </text:span></text:p>
      <text:p text:style-name="P6"><text:s text:c="8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94"/></text:p>
      <text:p text:style-name="P7"/>
      <text:p text:style-name="P7"/>
      <text:p text:style-name="P7"/>
      <text:p text:style-name="P8"><text:soft-page-break/><text:span text:style-name="T5"><text:s/></text:span><text:span text:style-name="T2">Załącznik 2</text:span></text:p>
      <text:p text:style-name="P37"><text:s text:c="88"/></text:p>
      <text:p text:style-name="P38"/>
      <text:p text:style-name="P38">Wykaz <text:s/>zakładów pracy z którymi Uczelnia podpisała porozumienie w sprawie realizacji praktyk zawodowych przez studentów kierunku - Prawo</text:p>
      <text:p text:style-name="P38"/>
      <text:p text:style-name="P57"><text:span text:style-name="T31">1) <text:s/>Sąd Okręgowy w Legnicy, </text:span><text:span text:style-name="T32">ul. Złotoryjska 40, 59-220 Legnica,</text:span></text:p>
      <text:p text:style-name="P63">2) Sąd Rejonowy w Legnicy, <text:span text:style-name="T33">ul. Złotoryjska 19, 59-220 Legnica,</text:span></text:p>
      <text:p text:style-name="P63">3) Sąd Rejonowy w Lubinie, <text:span text:style-name="T33">ul. Wrocławska 3, 59-300 Lubin,</text:span></text:p>
      <text:p text:style-name="P63">4) Sąd Rejonowy w Jaworze, <text:span text:style-name="T33">ul. Klasztorna 5, 59-400 Jawor,</text:span></text:p>
      <text:p text:style-name="P63">5) Prokuratura Okręgowa w Legnicy wraz z podległymi jednostkami organizacyjnymi (prokuratury rejonowe),</text:p>
      <text:p text:style-name="P63"><text:s text:c="4"/><text:span text:style-name="T33">ul. Grunwaldzka 8, 59-220 Legnica,</text:span></text:p>
      <text:p text:style-name="P63">6) Kancelaria Radców Prawnych Kowalski, <text:span text:style-name="T34">Kowalska </text:span>i Wspólnicy s.c., <text:span text:style-name="T33">ul. Tadeusza Kościuszki 17/3,</text:span></text:p>
      <text:p text:style-name="P64"><text:s text:c="4"/>59-220 Legnica,</text:p>
      <text:p text:style-name="P63">7) Kancelaria Komornicza nr IV przy Sądzie Rejonowym w Legnicy, <text:span text:style-name="T33">ul. Maksymiliana Marii Kolbego 1a,</text:span></text:p>
      <text:p text:style-name="P63"><text:s text:c="4"/><text:span text:style-name="T33">59-220 Legnica,</text:span></text:p>
      <text:p text:style-name="P63">8) <text:span text:style-name="T33">Prokuratura Okręgowa w Jeleniej Górze wraz z podległymi jednostkami organizacyjnymi (prokuratury</text:span></text:p>
      <text:p text:style-name="P63"><text:s text:c="4"/><text:span text:style-name="T33">rejonowe), ul. Muzealna 9, </text:span><text:span text:style-name="T35">58-500 Jelenia Góra,</text:span></text:p>
      <text:p text:style-name="P65">9) Kancelaria Adwokacka RWW <text:span text:style-name="T36">Rusin, Wójcik </text:span>Legal s.k.a., ul. Józefa Piłsudskiego 3a/1, 50-048 Wrocław,</text:p>
      <text:p text:style-name="P65">10) <text:span text:style-name="T37">Kancelaria Radcy Prawnego, r. pr. dr Wojciech Marek Kasprzyk, ul. Daszyńskiego 16/1,</text:span></text:p>
      <text:p text:style-name="P65"><text:span text:style-name="T37"><text:s text:c="6"/>59-700</text:span> <text:span text:style-name="T37">Bolesławiec,</text:span></text:p>
      <text:p text:style-name="P66">11) Kancelaria Adwokacka, Adwokat <text:span text:style-name="T36">Beata Matysek, ul. Tadeusza Kościuszki, 59-220 Legnica,</text:span></text:p>
      <text:p text:style-name="P67">12) Kancelaria Radcy Prawnego r. pr. Joanna Rewak, ul. NMP 5F, 59-220 Legnica,</text:p>
      <text:p text:style-name="P67">13) Kancelaria Adwokacka, Adwokat Joanna Palko, ul. Wojska Polskiego 4/2, 59-220 Legnica,</text:p>
      <text:p text:style-name="P67">14) Komornik Sądowy przy Sądzie Rejonowym w Legnicy Adam Wójcik, ul. NMP 14/9, 59-220 Legnica,</text:p>
      <text:p text:style-name="P67">15) Krajowy Instytut Dostępności dla Osób z Niepełnosprawnościami, ul. Wrocławska 183 a,</text:p>
      <text:p text:style-name="P67"><text:s text:c="6"/>59-220 Legnica,</text:p>
      <text:p text:style-name="P68">16) Komenda Miejska Policji w Legnicy, ul. Asnyka 3-5, 59-220 Legnica.</text:p>
      <text:p text:style-name="P39"/>
      <text:p text:style-name="P78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 text:c="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ne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size-complex="10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9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pt" style:language-asian="pl" style:country-asian="PL" style:font-style-asian="normal" style:font-weight-asian="normal" style:font-size-complex="9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9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pt" style:language-asian="pl" style:country-asian="PL" style:font-style-asian="normal" style:font-weight-asian="normal" style:font-size-complex="9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Footer"><text:page-number text:select-page="current">8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1M14S</meta:editing-duration>
    <meta:editing-cycles>23</meta:editing-cycles>
    <meta:generator>LibreOffice/7.0.1.2$Windows_X86_64 LibreOffice_project/7cbcfc562f6eb6708b5ff7d7397325de9e764452</meta:generator>
    <dc:date>2025-01-10T08:24:36.487000000</dc:date>
    <meta:document-statistic meta:table-count="2" meta:image-count="0" meta:object-count="0" meta:page-count="8" meta:paragraph-count="165" meta:word-count="1822" meta:character-count="14660" meta:non-whitespace-character-count="12327"/>
  </office:meta>
</office:document-meta>
</file>