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2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2" style:family="table-row">
      <style:table-row-properties style:min-row-height="1.8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bottom="0.1388in"/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widows="0" fo:orphans="0" fo:text-align="center" fo:margin-bottom="0.1388in"/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fo:text-align="center" fo:margin-bottom="0.1388in"/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fo:widows="0" fo:orphans="0" fo:text-align="center" fo:margin-bottom="0.138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.1388in"/>
    </style:style>
    <style:style style:name="TableRow35" style:family="table-row">
      <style:table-row-properties style:min-row-height="0.06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8" style:family="table-row">
      <style:table-row-properties style:min-row-height="1.53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.1375in" fo:line-height="115%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.138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Menedżer administracji<text:s/>publicznej, studia<text:s/>II stopnia</text:p>
      <text:p text:style-name="P4">Rok<text:s/>1<text:s/>sem.<text:s/>2</text:p>
      <text:p text:style-name="P5"><text:span text:style-name="T6">WYMIAR PRAKTYK ZAWODOWYCH W ROKU AKADEMICKIM 2024/2025 – 180 godzin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Spotkania informacyjne opiekuna praktyk</text:p>
          </table:table-cell>
          <table:table-cell table:style-name="TableCell18">
            <text:p text:style-name="P19">22 luty 2025 r. 11:00 – 11:45 (stacjonarnie)</text:p>
            <text:p text:style-name="P20">12.03.2025 r. godz: 16:00 – 17:30 (online)</text:p>
            <text:p text:style-name="P21">Kod do zajęć na classroom<text:s/></text:p>
          </table:table-cell>
        </table:table-row>
        <table:table-row table:style-name="TableRow22">
          <table:table-cell table:style-name="TableCell23">
            <text:p text:style-name="P24">Składanie wniosków o zaliczenie praktyki zawodowej na podstawie wykonywanych czynności<text:s/>zawodowych przez studentów pracujących zawodowo</text:p>
          </table:table-cell>
          <table:table-cell table:style-name="TableCell25">
            <text:p text:style-name="P26"/>
            <text:p text:style-name="P27"/>
            <text:p text:style-name="P28">do 30.03.2025 r.<text:s/></text:p>
            <text:p text:style-name="P29"/>
          </table:table-cell>
        </table:table-row>
        <table:table-row table:style-name="TableRow30">
          <table:table-cell table:style-name="TableCell31">
            <text:p text:style-name="P32">Złożenie on-line do uczelnianego opiekuna praktyk skanu kart zgłoszenia praktyki zawodowej po uzyskaniu akceptacji zakładu pracy, w którym zostanie zrealizowana oraz skanu ubezpieczenia<text:s/>NNW obejmującego okres praktyki w celu uzyskania akceptacji</text:p>
          </table:table-cell>
          <table:table-cell table:style-name="TableCell33">
            <text:p text:style-name="P34">do 30.04.2025 r.<text:s/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dbywanie praktyki zawodowej</text:p>
          </table:table-cell>
          <table:table-cell table:style-name="TableCell41">
            <text:p text:style-name="P42">Od 02.06.2025 r. – 29.08.2025 r.<text:s/></text:p>
          </table:table-cell>
        </table:table-row>
        <table:table-row table:style-name="TableRow43">
          <table:table-cell table:style-name="TableCell44">
            <text:p text:style-name="P45">Wizytacja miejsc odbywania praktyki przez opiekuna<text:s/><text:line-break/>praktyk</text:p>
          </table:table-cell>
          <table:table-cell table:style-name="TableCell46">
            <text:p text:style-name="P47">Wybiórczo podczas odbywania praktyki<text:s/></text:p>
          </table:table-cell>
        </table:table-row>
        <table:table-row table:style-name="TableRow48">
          <table:table-cell table:style-name="TableCell49">
            <text:p text:style-name="P50">Składanie dokumentacji z odbytej praktyki zawodowej</text:p>
          </table:table-cell>
          <table:table-cell table:style-name="TableCell51">
            <text:p text:style-name="P52">7 dni po odbytej praktyce zawodowej<text:s/></text:p>
          </table:table-cell>
        </table:table-row>
        <table:table-row table:style-name="TableRow53">
          <table:table-cell table:style-name="TableCell54">
            <text:p text:style-name="P55">Zaliczenie praktyki – wystawienie ocen</text:p>
          </table:table-cell>
          <table:table-cell table:style-name="TableCell56">
            <text:p text:style-name="P57">do 21.09.2025 r.<text:s/></text:p>
          </table:table-cell>
        </table:table-row>
      </table:table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1</meta:initial-creator>
    <dc:creator>Czarnota Karolina</dc:creator>
    <meta:creation-date>2025-04-10T06:52:00Z</meta:creation-date>
    <dc:date>2025-04-10T06:54:00Z</dc:date>
    <meta:print-date>2024-03-18T08:3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140" meta:row-count="8" meta:non-whitespace-character-count="979"/>
  </office:meta>
</office:document-meta>
</file>