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</style:style>
    <style:style style:name="T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10" style:family="table-column">
      <style:table-column-properties style:column-width="3.9138in" style:use-optimal-column-width="false"/>
    </style:style>
    <style:style style:name="TableColumn11" style:family="table-column">
      <style:table-column-properties style:column-width="3.575in" style:use-optimal-column-width="false"/>
    </style:style>
    <style:style style:name="Table9" style:family="table">
      <style:table-properties style:width="7.4888in" fo:margin-left="-0.2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17" style:family="table-row">
      <style:table-row-properties style:min-row-height="0.5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margin-bottom="0.1388in" fo:line-height="115%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margin-bottom="0.1388in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.1388in"/>
    </style:style>
    <style:style style:name="TableRow34" style:family="table-row">
      <style:table-row-properties style:min-row-height="0.06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7" style:family="table-row">
      <style:table-row-properties style:min-row-height="1.53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bottom="0.1375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widows="0" fo:orphans="0" fo:text-align="center" fo:margin-left="0in">
        <style:tab-stops/>
      </style:paragraph-properties>
      <style:text-properties fo:font-weight="bold" style:font-weight-asian="bold"/>
    </style:style>
    <style:style style:name="P42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</style:style>
    <style:style style:name="P44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</style:style>
    <style:style style:name="P45" style:parent-style-name="Akapitzlistą" style:family="paragraph">
      <style:paragraph-properties fo:widows="0" fo:orphans="0" fo:text-align="center" fo:margin-bottom="0in" fo:line-height="100%" fo:margin-left="0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.1388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bottom="0.1388in" fo:line-height="115%"/>
    </style:style>
    <style:style style:name="P61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Bezpieczeństwo Wewnętrzne I stopień, III Rok sem. 5</text:p>
      <text:p text:style-name="P4"><text:span text:style-name="T5">WYMIAR PRAKTYK ZAWODOWYCH W ROKU<text:s/></text:span><text:span text:style-name="T6">AKADEMICKIM 2025/2026 – 240 godzin (30 dni</text:span><text:span text:style-name="T7"><text:s/>roboczych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ykaz zadań</text:p>
          </table:table-cell>
          <table:table-cell table:style-name="TableCell15">
            <text:p text:style-name="P16">Termin</text:p>
          </table:table-cell>
        </table:table-row>
        <table:table-row table:style-name="TableRow17">
          <table:table-cell table:style-name="TableCell18">
            <text:p text:style-name="P19"><text:span text:style-name="T20"><text:s/></text:span><text:span text:style-name="T21">Pierwsze spotkania informacyjne opiekuna praktyk</text:span></text:p>
          </table:table-cell>
          <table:table-cell table:style-name="TableCell22">
            <text:p text:style-name="P23">09.10.2025</text:p>
          </table:table-cell>
        </table:table-row>
        <table:table-row table:style-name="TableRow24">
          <table:table-cell table:style-name="TableCell25">
            <text:p text:style-name="P26">Składanie wniosków o zaliczenie praktyki zawodowej na podstawie wykonywanych czynności zawodowych przez studentów pracujących zawodowo</text:p>
          </table:table-cell>
          <table:table-cell table:style-name="TableCell27">
            <text:p text:style-name="P28">31.10.2025</text:p>
          </table:table-cell>
        </table:table-row>
        <table:table-row table:style-name="TableRow29">
          <table:table-cell table:style-name="TableCell30">
            <text:p text:style-name="P31">Złożenie on-line do 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2">
            <text:p text:style-name="P33">20.11.2025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Odbywanie praktyki zawodowej</text:p>
          </table:table-cell>
          <table:table-cell table:style-name="TableCell40">
            <text:p text:style-name="P41">04.12.2025 – 23.01.2026</text:p>
            <text:p text:style-name="P42">Dni wyłączone z harmonogramu praktyk:</text:p>
            <text:p text:style-name="P43">24-26.12.2025</text:p>
            <text:p text:style-name="P44">01.01.2026</text:p>
            <text:p text:style-name="P45">06.01.2026</text:p>
          </table:table-cell>
        </table:table-row>
        <table:table-row table:style-name="TableRow46">
          <table:table-cell table:style-name="TableCell47">
            <text:p text:style-name="P48">Wizytacja miejsc odbywania praktyki przez opiekuna praktyk</text:p>
          </table:table-cell>
          <table:table-cell table:style-name="TableCell49">
            <text:p text:style-name="P50">04.12.2025 – 23.01.2026</text:p>
          </table:table-cell>
        </table:table-row>
        <table:table-row table:style-name="TableRow51">
          <table:table-cell table:style-name="TableCell52">
            <text:p text:style-name="P53">Składanie dokumentacji z odbytej praktyki zawodowej</text:p>
          </table:table-cell>
          <table:table-cell table:style-name="TableCell54">
            <text:p text:style-name="P55">29.01.2026</text:p>
          </table:table-cell>
        </table:table-row>
        <table:table-row table:style-name="TableRow56">
          <table:table-cell table:style-name="TableCell57">
            <text:p text:style-name="P58">Zaliczenie praktyki – wystawienie ocen</text:p>
          </table:table-cell>
          <table:table-cell table:style-name="TableCell59">
            <text:p text:style-name="P60">08.02.2026</text:p>
          </table:table-cell>
        </table:table-row>
      </table:table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1</meta:initial-creator>
    <dc:creator>admin</dc:creator>
    <meta:creation-date>2024-10-21T10:40:00Z</meta:creation-date>
    <dc:date>2025-10-01T16:01:00Z</dc:date>
    <meta:print-date>2024-02-13T06:51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150" meta:character-count="1051" meta:row-count="7" meta:non-whitespace-character-count="903"/>
  </office:meta>
</office:document-meta>
</file>