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olumn8" style:family="table-column">
      <style:table-column-properties style:column-width="3.9138in" style:use-optimal-column-width="false"/>
    </style:style>
    <style:style style:name="TableColumn9" style:family="table-column">
      <style:table-column-properties style:column-width="3.575in" style:use-optimal-column-width="false"/>
    </style:style>
    <style:style style:name="Table7" style:family="table">
      <style:table-properties style:width="7.4888in" fo:margin-left="-0.2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Row15" style:family="table-row">
      <style:table-row-properties style:min-row-height="1.0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.1388in" fo:line-height="115%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justify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.1388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justify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bottom="0.1388in"/>
    </style:style>
    <style:style style:name="TableRow33" style:family="table-row">
      <style:table-row-properties style:min-row-height="0.067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Row36" style:family="table-row">
      <style:table-row-properties style:min-row-height="1.531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.1375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margin-bottom="0.1388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fo:margin-bottom="0.1388in" fo:line-height="115%"/>
    </style:style>
    <style:style style:name="P56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HARMONOGRAM REALIZACJI PRAKTYK ZAWODOWYCH</text:p>
      <text:p text:style-name="P2">Wydział Nauk <text:s/>Społecznych i Humanistycznych</text:p>
      <text:p text:style-name="P3">Kierunek <text:s/>Administracja</text:p>
      <text:p text:style-name="P4"><text:s/>II Rok semestr 4</text:p>
      <text:p text:style-name="P5"><text:span text:style-name="T6">WYMIAR PRAKTYK ZAWODOWYCH W ROKU AKADEMICKIM 2025/2026 – 320 godzin (30 dni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ykaz zadań</text:p>
          </table:table-cell>
          <table:table-cell table:style-name="TableCell13">
            <text:p text:style-name="P14">Termin</text:p>
          </table:table-cell>
        </table:table-row>
        <table:table-row table:style-name="TableRow15">
          <table:table-cell table:style-name="TableCell16">
            <text:p text:style-name="P17"><text:span text:style-name="T18"><text:s/></text:span><text:span text:style-name="T19">Pierwsze spotkania informacyjne opiekuna praktyk</text:span></text:p>
          </table:table-cell>
          <table:table-cell table:style-name="TableCell20">
            <text:p text:style-name="P21">Stacjonarnie 09.03.2026 r. godz:m17:00-18:30</text:p>
            <text:p text:style-name="P22">Bud. A sala 245<text:s/></text:p>
          </table:table-cell>
        </table:table-row>
        <table:table-row table:style-name="TableRow23">
          <table:table-cell table:style-name="TableCell24">
            <text:p text:style-name="P25">Składanie wniosków o zaliczenie praktyki zawodowej na podstawie wykonywanych czynności zawodowych przez studentów pracujących zawodowo</text:p>
          </table:table-cell>
          <table:table-cell table:style-name="TableCell26">
            <text:p text:style-name="P27">Do<text:s/>31.05.2026 r.<text:s/></text:p>
          </table:table-cell>
        </table:table-row>
        <table:table-row table:style-name="TableRow28">
          <table:table-cell table:style-name="TableCell29">
            <text:p text:style-name="P30">Złożenie on-line do uczelnianego opiekuna praktyk skanu kart zgłoszenia praktyki zawodowej po uzyskaniu akceptacji zakładu pracy, w którym zostanie zrealizowana oraz skanu ubezpieczenia NNW obejmującego okres praktyki w celu uzyskania akceptacji</text:p>
          </table:table-cell>
          <table:table-cell table:style-name="TableCell31">
            <text:p text:style-name="P32">Do 12.06.2026 r.<text:s/>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Odbywanie praktyki zawodowej</text:p>
          </table:table-cell>
          <table:table-cell table:style-name="TableCell39">
            <text:p text:style-name="P40">01.07.2026 r. <text:s/>-04.09.2026 r.<text:s/></text:p>
          </table:table-cell>
        </table:table-row>
        <table:table-row table:style-name="TableRow41">
          <table:table-cell table:style-name="TableCell42">
            <text:p text:style-name="P43">Wizytacja miejsc odbywania praktyki przez opiekuna praktyk</text:p>
          </table:table-cell>
          <table:table-cell table:style-name="TableCell44">
            <text:p text:style-name="P45">Wybiórczo podczas odbywania praktyki zawodowej<text:s/></text:p>
          </table:table-cell>
        </table:table-row>
        <table:table-row table:style-name="TableRow46">
          <table:table-cell table:style-name="TableCell47">
            <text:p text:style-name="P48">Składanie dokumentacji z odbytej praktyki zawodowej</text:p>
          </table:table-cell>
          <table:table-cell table:style-name="TableCell49">
            <text:p text:style-name="P50">7 dni<text:s/>po odbyciu praktyki zawodowej<text:s/></text:p>
          </table:table-cell>
        </table:table-row>
        <table:table-row table:style-name="TableRow51">
          <table:table-cell table:style-name="TableCell52">
            <text:p text:style-name="P53">Zaliczenie praktyki – wystawienie ocen</text:p>
          </table:table-cell>
          <table:table-cell table:style-name="TableCell54">
            <text:p text:style-name="P55">Do końca sesji poprawkowej semestru letniego 2025/2026</text:p>
          </table:table-cell>
        </table:table-row>
      </table:table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Times New Roman" style:font-name-asian="Liberation Serif" style:font-name-complex="Liberation Serif" fo:color="#000000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apple-converted-space" style:display-name="apple-converted-space" style:family="text"/>
    <style:style style:name="Domyślnaczcionkaakapitu1" style:display-name="Domyślna czcionka akapitu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style="italic" style:font-style-asian="italic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tyle="italic" style:font-style-asian="italic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tyle="italic" style:font-style-asian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1</meta:initial-creator>
    <dc:creator>Czarnota Karolina</dc:creator>
    <meta:creation-date>2026-03-09T11:25:00Z</meta:creation-date>
    <dc:date>2026-03-09T12:11:00Z</dc:date>
    <meta:print-date>2025-03-03T12:0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9" meta:character-count="1113" meta:row-count="7" meta:non-whitespace-character-count="956"/>
  </office:meta>
</office:document-meta>
</file>