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ableColumn11" style:family="table-column">
      <style:table-column-properties style:column-width="3.9138in" style:use-optimal-column-width="false"/>
    </style:style>
    <style:style style:name="TableColumn12" style:family="table-column">
      <style:table-column-properties style:column-width="3.575in" style:use-optimal-column-width="false"/>
    </style:style>
    <style:style style:name="Table10" style:family="table">
      <style:table-properties style:width="7.4888in" fo:margin-left="-0.2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Row18" style:family="table-row">
      <style:table-row-properties style:min-row-height="1.0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.138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.1388in"/>
    </style:style>
    <style:style style:name="TableRow33" style:family="table-row">
      <style:table-row-properties style:min-row-height="0.0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6" style:family="table-row">
      <style:table-row-properties style:min-row-height="1.53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.1375in" fo:line-height="115%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.138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PRAWO, rok IV sem. 8</text:p>
      <text:p text:style-name="P4"><text:span text:style-name="T5">WYMIAR PRAKTYK ZAWODOWYCH W ROKU AKADEMICKIM 202</text:span><text:span text:style-name="T6">5</text:span><text:span text:style-name="T7">/202</text:span><text:span text:style-name="T8">6</text:span><text:span text:style-name="T9"><text:s/>– 240 godzin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ykaz zadań</text:p>
          </table:table-cell>
          <table:table-cell table:style-name="TableCell16">
            <text:p text:style-name="P17">Termin</text:p>
          </table:table-cell>
        </table:table-row>
        <table:table-row table:style-name="TableRow18">
          <table:table-cell table:style-name="TableCell19">
            <text:p text:style-name="P20">Spotkania<text:s/>informacyjne opiekuna praktyk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kładanie wniosków o zaliczenie praktyki zawodowej na podstawie wykonywanych czynności zawodowych przez studentów pracujących zawodowo</text:p>
          </table:table-cell>
          <table:table-cell table:style-name="TableCell26">
            <text:p text:style-name="P27">15 maja 2026<text:s/>r.</text:p>
          </table:table-cell>
        </table:table-row>
        <table:table-row table:style-name="TableRow28">
          <table:table-cell table:style-name="TableCell29">
            <text:p text:style-name="P30">Złożenie on-line do<text:s/>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1">
            <text:p text:style-name="P32">20 maja 2026<text:s/>r.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Odbywanie praktyki zawodowej</text:p>
          </table:table-cell>
          <table:table-cell table:style-name="TableCell39">
            <text:p text:style-name="P40">1 lipca 2026<text:s/>r.<text:s/>–<text:s/>4 września 2026<text:s/><text:s/>r.</text:p>
          </table:table-cell>
        </table:table-row>
        <table:table-row table:style-name="TableRow41">
          <table:table-cell table:style-name="TableCell42">
            <text:p text:style-name="P43">Wizytacja miejsc odbywania praktyki przez opiekuna praktyk</text:p>
          </table:table-cell>
          <table:table-cell table:style-name="TableCell44">
            <text:p text:style-name="P45"><text:span text:style-name="T46">1 lipca<text:s/></text:span><text:span text:style-name="T47"><text:s/>– 2</text:span><text:span text:style-name="T48">4 września</text:span><text:span text:style-name="T49"><text:s/>202</text:span><text:span text:style-name="T50">6</text:span><text:span text:style-name="T51"><text:s/>r.</text:span></text:p>
          </table:table-cell>
        </table:table-row>
        <table:table-row table:style-name="TableRow52">
          <table:table-cell table:style-name="TableCell53">
            <text:p text:style-name="P54">Składanie dokumentacji z odbytej praktyki zawodowej</text:p>
          </table:table-cell>
          <table:table-cell table:style-name="TableCell55">
            <text:p text:style-name="P56">Dwa tygodnie od dnia<text:s/>zakończenia praktyki</text:p>
          </table:table-cell>
        </table:table-row>
        <table:table-row table:style-name="TableRow57">
          <table:table-cell table:style-name="TableCell58">
            <text:p text:style-name="P59">Zaliczenie praktyki – wystawienie ocen</text:p>
          </table:table-cell>
          <table:table-cell table:style-name="TableCell60">
            <text:p text:style-name="P61"><text:s/>Do końca sesji poprawkowej semestru letniego 2025/2026</text:p>
          </table:table-cell>
        </table:table-row>
      </table:table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1</meta:initial-creator>
    <dc:creator>Czarnota Karolina</dc:creator>
    <meta:creation-date>2025-03-08T11:21:00Z</meta:creation-date>
    <dc:date>2026-03-09T13:17:00Z</dc:date>
    <meta:print-date>2025-03-08T11:1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45" meta:character-count="1014" meta:row-count="7" meta:non-whitespace-character-count="871"/>
  </office:meta>
</office:document-meta>
</file>