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3" style:family="table-column">
      <style:table-column-properties style:column-width="1.1in" style:use-optimal-column-width="false"/>
    </style:style>
    <style:style style:name="TableColumn24" style:family="table-column">
      <style:table-column-properties style:column-width="2.9583in" style:use-optimal-column-width="false"/>
    </style:style>
    <style:style style:name="TableColumn25" style:family="table-column">
      <style:table-column-properties style:column-width="2.6347in" style:use-optimal-column-width="false"/>
    </style:style>
    <style:style style:name="Table22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widows="0" fo:orphans="0" fo:text-align="center"/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Inne" style:family="paragraph">
      <style:paragraph-properties fo:widows="0" fo:orphans="0" fo:text-align="justify" fo:margin-bottom="0.1388in"/>
    </style:style>
    <style:style style:name="T53" style:parent-style-name="Inne_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/>
    </style:style>
    <style:style style:name="T61" style:parent-style-name="Inne_" style:family="text">
      <style:text-properties fo:font-weight="bold" style:font-weight-asian="bold" style:font-weight-complex="bold" style:language-asian="en" style:country-asian="US"/>
    </style:style>
    <style:style style:name="T62" style:parent-style-name="Inne_" style:family="text">
      <style:text-properties fo:font-weight="bold" style:font-weight-asian="bold" style:font-weight-complex="bold" style:language-asian="en" style:country-asian="US"/>
    </style:style>
    <style:style style:name="P63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66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67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Inne_" style:family="text">
      <style:text-properties fo:font-weight="bold" style:font-weight-asian="bold" style:font-weight-complex="bold" style:language-asian="en" style:country-asian="US"/>
    </style:style>
    <style:style style:name="P70" style:parent-style-name="Akapitzlistą" style:family="paragraph">
      <style:paragraph-properties fo:widows="0" fo:orphans="0" fo:text-align="justify" fo:line-height="100%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71" style:parent-style-name="Akapitzlistą" style:family="paragraph">
      <style:paragraph-properties fo:widows="0" fo:orphans="0" fo:text-align="justify" fo:line-height="100%" fo:margin-left="0in">
        <style:tab-stops/>
      </style:paragraph-properties>
    </style:style>
    <style:style style:name="T72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-complex="Arial" fo:font-size="10pt" style:font-size-asian="10pt" style:font-size-complex="10pt" style:language-asian="en" style:country-asian="US"/>
    </style:style>
    <style:style style:name="T74" style:parent-style-name="Domyślnaczcionkaakapitu" style:family="text">
      <style:text-properties style:font-name-complex="Arial" fo:font-size="10pt" style:font-size-asian="10pt" style:font-size-complex="10pt" style:language-asian="en" style:country-asian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Inne" style:family="paragraph">
      <style:paragraph-properties fo:widows="0" fo:orphans="0" fo:text-align="center"/>
    </style:style>
    <style:style style:name="T78" style:parent-style-name="Inne_" style:family="text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Inne" style:family="paragraph">
      <style:paragraph-properties fo:widows="0" fo:orphans="0" fo:text-align="justify">
        <style:tab-stops>
          <style:tab-stop style:type="left" style:position="0.3597in"/>
        </style:tab-stops>
      </style:paragraph-properties>
    </style:style>
    <style:style style:name="T81" style:parent-style-name="Inne_" style:family="text">
      <style:text-properties fo:font-style="italic" style:font-style-asian="italic" style:font-style-complex="italic"/>
    </style:style>
    <style:style style:name="P82" style:parent-style-name="Inne" style:family="paragraph">
      <style:paragraph-properties fo:widows="0" fo:orphans="0" fo:text-align="justify">
        <style:tab-stops>
          <style:tab-stop style:type="left" style:position="0.3597in"/>
        </style:tab-stops>
      </style:paragraph-properties>
    </style:style>
    <style:style style:name="P83" style:parent-style-name="Inne" style:family="paragraph">
      <style:paragraph-properties fo:widows="0" fo:orphans="0" fo:text-align="justify">
        <style:tab-stops>
          <style:tab-stop style:type="left" style:position="0.3597in"/>
          <style:tab-stop style:type="left" style:position="0.5131in"/>
          <style:tab-stop style:type="left" style:position="1.7666in"/>
        </style:tab-stops>
      </style:paragraph-properties>
    </style:style>
    <style:style style:name="P84" style:parent-style-name="Inne" style:family="paragraph">
      <style:paragraph-properties fo:widows="0" fo:orphans="0" fo:text-align="justify"/>
    </style:style>
    <style:style style:name="P85" style:parent-style-name="Inne" style:family="paragraph">
      <style:paragraph-properties fo:widows="0" fo:orphans="0" fo:text-align="justify">
        <style:tab-stops>
          <style:tab-stop style:type="left" style:position="0.3597in"/>
        </style:tab-stops>
      </style:paragraph-properties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Inne" style:family="paragraph">
      <style:paragraph-properties fo:widows="0" fo:orphans="0" fo:text-align="justify" fo:margin-bottom="0.1527in"/>
    </style:style>
    <style:style style:name="P88" style:parent-style-name="Inne" style:family="paragraph">
      <style:paragraph-properties fo:widows="0" fo:orphans="0" fo:text-align="justify" fo:margin-bottom="0.1388in"/>
    </style:style>
    <style:style style:name="T89" style:parent-style-name="Inne_" style:family="text">
      <style:text-properties fo:font-weight="bold" style:font-weight-asian="bold" style:font-weight-complex="bold"/>
    </style:style>
    <style:style style:name="P90" style:parent-style-name="Inne" style:family="paragraph">
      <style:paragraph-properties fo:widows="0" fo:orphans="0" fo:text-align="justify" fo:margin-bottom="0.1388in"/>
    </style:style>
    <style:style style:name="T91" style:parent-style-name="Inne_" style:family="text">
      <style:text-properties fo:font-weight="bold" style:font-weight-asian="bold" style:font-weight-complex="bold"/>
    </style:style>
    <style:style style:name="P92" style:parent-style-name="Inne" style:family="paragraph">
      <style:paragraph-properties fo:widows="0" fo:orphans="0" fo:text-align="justify">
        <style:tab-stops>
          <style:tab-stop style:type="left" style:position="0.1736in"/>
        </style:tab-stops>
      </style:paragraph-properties>
    </style:style>
    <style:style style:name="P93" style:parent-style-name="Inne" style:family="paragraph">
      <style:paragraph-properties fo:widows="0" fo:orphans="0" fo:text-align="justify" fo:margin-bottom="0.1527in">
        <style:tab-stops>
          <style:tab-stop style:type="left" style:position="0.1736in"/>
        </style:tab-stops>
      </style:paragraph-properties>
    </style:style>
    <style:style style:name="P94" style:parent-style-name="Inne" style:family="paragraph">
      <style:paragraph-properties fo:widows="0" fo:orphans="0" fo:text-align="justify"/>
    </style:style>
    <style:style style:name="T95" style:parent-style-name="Inne_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widows="0" fo:orphans="0" fo:text-align="justify"/>
    </style:style>
    <style:style style:name="T97" style:parent-style-name="Inne_" style:family="text">
      <style:text-properties fo:font-weight="bold" style:font-weight-asian="bold" style:font-weight-complex="bold" style:language-asian="en" style:country-asian="US"/>
    </style:style>
    <style:style style:name="P98" style:parent-style-name="Inne" style:family="paragraph">
      <style:paragraph-properties fo:widows="0" fo:orphans="0" fo:text-align="justify" fo:margin-bottom="0.1527in"/>
    </style:style>
    <style:style style:name="P99" style:parent-style-name="Inne" style:family="paragraph">
      <style:paragraph-properties fo:widows="0" fo:orphans="0" fo:text-align="justify" fo:margin-left="0.0395in">
        <style:tab-stops>
          <style:tab-stop style:type="left" style:position="0.2069in"/>
        </style:tab-stops>
      </style:paragraph-properties>
      <style:text-properties fo:hyphenate="false"/>
    </style:style>
    <style:style style:name="P100" style:parent-style-name="Inne" style:family="paragraph">
      <style:paragraph-properties fo:widows="0" fo:orphans="0" fo:text-align="justify" fo:margin-bottom="0.1527in">
        <style:tab-stops>
          <style:tab-stop style:type="left" style:position="0.2069in"/>
        </style:tab-stops>
      </style:paragraph-properties>
    </style:style>
    <style:style style:name="P101" style:parent-style-name="Inne" style:family="paragraph">
      <style:paragraph-properties fo:widows="0" fo:orphans="0" fo:text-align="justify"/>
    </style:style>
    <style:style style:name="T102" style:parent-style-name="Inne_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widows="0" fo:orphans="0" fo:text-align="justify"/>
    </style:style>
    <style:style style:name="T104" style:parent-style-name="Inne_" style:family="text">
      <style:text-properties fo:font-weight="bold" style:font-weight-asian="bold" style:font-weight-complex="bold" style:language-asian="en" style:country-asian="US"/>
    </style:style>
    <style:style style:name="T105" style:parent-style-name="Inne_" style:family="text">
      <style:text-properties fo:font-weight="bold" style:font-weight-asian="bold" style:font-weight-complex="bold" style:language-asian="en" style:country-asian="US"/>
    </style:style>
    <style:style style:name="P106" style:parent-style-name="Inne" style:family="paragraph">
      <style:paragraph-properties fo:widows="0" fo:orphans="0" fo:text-align="justify">
        <style:tab-stops>
          <style:tab-stop style:type="left" style:position="0.2368in"/>
        </style:tab-stops>
      </style:paragraph-properties>
    </style:style>
    <style:style style:name="P107" style:parent-style-name="Inne" style:family="paragraph">
      <style:paragraph-properties fo:widows="0" fo:orphans="0" fo:text-align="justify" fo:margin-bottom="0.1527in">
        <style:tab-stops>
          <style:tab-stop style:type="left" style:position="0.2368in"/>
        </style:tab-stops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widows="0" fo:orphans="0" fo:text-align="center"/>
      <style:text-properties style:font-name="Calibri" style:font-name-complex="Calibri" fo:font-size="10pt" style:font-size-asian="10pt" style:font-size-complex="10pt"/>
    </style:style>
    <style:style style:name="P111" style:parent-style-name="Standard" style:family="paragraph">
      <style:paragraph-properties fo:widows="0" fo:orphans="0" fo:text-align="center"/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paragraph-properties fo:widows="0" fo:orphans="0" fo:text-align="center"/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widows="0" fo:orphans="0" fo:text-align="center"/>
      <style:text-properties style:font-name="Calibri" style:font-name-complex="Calibri" fo:font-size="10pt" style:font-size-asian="10pt" style:font-size-complex="10pt"/>
    </style:style>
    <style:style style:name="P114" style:parent-style-name="Standard" style:family="paragraph">
      <style:paragraph-properties fo:widows="0" fo:orphans="0" fo:text-align="center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widows="0" fo:orphans="0" fo:text-align="justify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5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6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7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38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39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40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41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42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43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44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45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46" style:parent-style-name="Standard" style:family="paragraph">
      <style:paragraph-properties fo:widows="0" fo:orphans="0" fo:text-align="justify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5479in" style:use-optimal-column-width="false"/>
    </style:style>
    <style:style style:name="TableColumn169" style:family="table-column">
      <style:table-column-properties style:column-width="1.6722in" style:use-optimal-column-width="false"/>
    </style:style>
    <style:style style:name="Table164" style:family="table">
      <style:table-properties style:width="6.7638in" fo:margin-left="0in" table:align="left"/>
    </style:style>
    <style:style style:name="TableRow170" style:family="table-row">
      <style:table-row-properties style:min-row-height="1.258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2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2" style:parent-style-name="Standard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2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2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style:font-name-complex="Times New Roman" fo:font-size="10pt" style:font-size-asian="10pt" style:font-size-complex="10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style:font-name-complex="Times New Roman" fo:font-size="10pt" style:font-size-asian="10pt" style:font-size-complex="10pt"/>
    </style:style>
    <style:style style:name="P254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55" style:parent-style-name="Akapitzlistą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P256" style:parent-style-name="Akapitzlistą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P257" style:parent-style-name="Akapitzlistą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P258" style:parent-style-name="Akapitzlistą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P25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60" style:parent-style-name="Domyślnaczcionkaakapitu" style:family="text">
      <style:text-properties style:font-name-complex="Times New Roman" fo:font-size="10pt" style:font-size-asian="10pt" style:font-size-complex="10pt"/>
    </style:style>
    <style:style style:name="T261" style:parent-style-name="Domyślnaczcionkaakapitu" style:family="text">
      <style:text-properties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263" style:parent-style-name="Domyślnaczcionkaakapitu" style:family="text">
      <style:text-properties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-complex="Times New Roman" fo:font-size="10pt" style:font-size-asian="10pt" style:font-size-complex="10pt"/>
    </style:style>
    <style:style style:name="T265" style:parent-style-name="Domyślnaczcionkaakapitu" style:family="text">
      <style:text-properties style:font-name-complex="Times New Roman" fo:font-size="10pt" style:font-size-asian="10pt" style:font-size-complex="10pt"/>
    </style:style>
    <style:style style:name="P2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68" style:parent-style-name="Domyślnaczcionkaakapitu" style:family="text">
      <style:text-properties style:font-name-complex="Times New Roman" fo:font-size="10pt" style:font-size-asian="10pt" style:font-size-complex="10pt"/>
    </style:style>
    <style:style style:name="T269" style:parent-style-name="Domyślnaczcionkaakapitu" style:family="text">
      <style:text-properties style:font-name-asian="Times New Roman" fo:font-size="10pt" style:font-size-asian="10pt" style:font-size-complex="10pt"/>
    </style:style>
    <style:style style:name="T270" style:parent-style-name="Domyślnaczcionkaakapitu" style:family="text">
      <style:text-properties style:font-name-asian="Times New Roman" fo:font-size="10pt" style:font-size-asian="10pt" style:font-size-complex="10pt"/>
    </style:style>
    <style:style style:name="P2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2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P2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justify" fo:margin-bottom="0.1388in" fo:line-height="115%"/>
    </style:style>
    <style:style style:name="T27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 fo:margin-bottom="0.1388in" fo:line-height="115%">
        <style:tab-stops>
          <style:tab-stop style:type="left" style:position="0.1972in"/>
        </style:tab-stops>
      </style:paragraph-properties>
    </style:style>
    <style:style style:name="T2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29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29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00" style:parent-style-name="Domyślnaczcionkaakapitu" style:family="text">
      <style:text-properties style:font-name-complex="Times New Roman" fo:font-size="10pt" style:font-size-asian="10pt" style:font-size-complex="10pt"/>
    </style:style>
    <style:style style:name="T30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text-align="center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fo:text-align="center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paragraph-properties fo:text-align="center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0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9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3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paragraph-properties fo:break-before="page" fo:text-align="end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31" style:parent-style-name="Standard" style:family="paragraph">
      <style:paragraph-properties style:contextual-spacing="true"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32" style:parent-style-name="Standard" style:family="paragraph">
      <style:paragraph-properties style:contextual-spacing="true"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33" style:parent-style-name="Standard" style:family="paragraph">
      <style:paragraph-properties style:contextual-spacing="true"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3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COLLEGIUM WITELONA UCZELNIA PAŃSTWOWA w LEGNICY</text:p>
      <text:p text:style-name="P3">WYDZIAŁ <text:s text:c="2"/>NAUK SPOŁECZNYCH I HUMANISTYCZNYCH</text:p>
      <text:p text:style-name="P4"/>
      <text:p text:style-name="P5">Kierunkowy program praktyk zawodowych dla studentów rozpoczynających naukę w roku akademickim 2023/2024</text:p>
      <text:p text:style-name="P6">Cykl kształcenia 2023-2028</text:p>
      <text:p text:style-name="P7">- kierunek: PRAWO<text:s/>studia stacjonarne jednolite magisterskie</text:p>
      <text:p text:style-name="P8"/>
      <text:p text:style-name="P9">1. Przepisy dotyczące praktyk</text:p>
      <text:p text:style-name="P10"/>
      <text:p text:style-name="P11"><text:tab/>Praktyki zawodowe organizowane są zgodnie z:</text:p>
      <text:list text:style-name="WW8Num6">
        <text:list-item>
          <text:p text:style-name="P12">ustawą - z dnia 20 lipca 2018 r. Prawo o szkolnictwie wyższym i nauce <text:s/>(Dz. U. z<text:s/>2024<text:s/>r.<text:s/>poz.<text:s/>1571 ze zm.)</text:p>
        </text:list-item>
        <text:list-item>
          <text:p text:style-name="P13">Programem i Regulaminem studiów w Collegium Witelona Uczelnia Państwowa w Legnicy<text:s/></text:p>
        </text:list-item>
        <text:list-item>
          <text:p text:style-name="P14">Regulaminem praktyk zawodowych w Collegium Witelona Uczelnia Państwowa w Legnicy (zob. pkt 4)</text:p>
        </text:list-item>
      </text:list>
      <text:p text:style-name="P15"/>
      <text:p text:style-name="Standard"><text:span text:style-name="T16">2. Miejsce odbywania<text:s/></text:span><text:span text:style-name="T17">praktyk: <text:s/></text:span><text:span text:style-name="T18">zob. załącznik 1 i 2 do niniejszego <text:s/>programu praktyk zawodowych</text:span></text:p>
      <text:p text:style-name="P19"/>
      <text:p text:style-name="Standard"><text:span text:style-name="T20">3. Cele szczegółowe i efekty uczenia się dla modułu:<text:s/></text:span><text:span text:style-name="T21">praktyka zawodowa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text:s text:c="8"/></text:span><text:span text:style-name="T30"><text:s/>Semestr</text:span></text:p>
          </table:table-cell>
          <table:table-cell table:style-name="TableCell31">
            <text:p text:style-name="TableContents"><text:span text:style-name="T32"><text:s text:c="37"/></text:span><text:span text:style-name="T33"><text:s/>Cele szczegółowe</text:span></text:p>
          </table:table-cell>
          <table:table-cell table:style-name="TableCell34">
            <text:p text:style-name="TableContents"><text:span text:style-name="T35"><text:s text:c="17"/></text:span><text:span text:style-name="T36"><text:s text:c="2"/>Efekty<text:s/></text:span><text:span text:style-name="T37">uczenia się</text:span></text:p>
          </table:table-cell>
        </table:table-row>
        <table:table-row table:style-name="TableRow38">
          <table:table-cell table:style-name="TableCell39">
            <text:p text:style-name="P40">VI</text:p>
          </table:table-cell>
          <table:table-cell table:style-name="TableCell41">
            <text:p text:style-name="P42"><text:span text:style-name="T43">1) wprowadzenie do praktycznego wykonywania zawodu</text:span><text:span text:style-name="T44"><text:s/>stricte<text:s/></text:span><text:span text:style-name="T45">prawniczego a także pracownika administracji publicznej oraz prywatnej,</text:span></text:p>
            <text:p text:style-name="P46">2) kształcenie umiejętności zastosowania wiedzy teoretycznej zdobytej w toku studiów w praktyce,</text:p>
            <text:p text:style-name="P47">3)<text:s/>nabycie umiejętności praktycznych w jej stosowaniu, poznanie organizacji pracy w kancelariach prawniczych i w innych jednostek organizacyjnych odpowiadającym współczesnym tendencjom,</text:p>
            <text:p text:style-name="P48">4) kształcenie wysokiej kultury i etyki pracy oraz godności zawodu.</text:p>
          </table:table-cell>
          <table:table-cell table:style-name="TableCell49">
            <text:p text:style-name="P50">Student, który ukończył I etap praktyki zawodowej w obszarze:</text:p>
            <text:p text:style-name="P51">wiedza</text:p>
            <text:p text:style-name="P52"><text:span text:style-name="T53">odniesienie do efektu K3P_W14</text:span></text:p>
            <text:p text:style-name="P54"><text:span text:style-name="T55">1) posiada wiedzę na temat organizacji kancelarii/instytucji w której odbywa praktykę, jej form organizacyjno-prawnej, profilu działalności, obiegu <text:s/>dokumentów, i</text:span><text:span text:style-name="T56">nstrukcji kancelaryjnej, obowiązujących przepisów i zasad BHP,</text:span></text:p>
            <text:p text:style-name="P57">2) oprogramowania, infrastruktury IT, instrukcji obsługi urządzeń technicznych stosowanych w kancelarii prawnej lub instytucji w której odbywa praktykę zawodową;</text:p>
            <text:p text:style-name="P58"/>
            <text:p text:style-name="P59">umiejętności</text:p>
            <text:p text:style-name="P60"><text:span text:style-name="T61">odniesienie do ef</text:span><text:span text:style-name="T62">ektów: K3P_U01; K3P_U06; K3P_U07; K3P_U09</text:span></text:p>
            <text:p text:style-name="P63">1) potrafi wyszukiwać właściwe informacje w elektronicznych zbiorach danych oraz urzędowych rejestrach (księgi wieczyste, KRS, CEIDG),</text:p>
            <text:p text:style-name="P64">2) potrafi wyszukiwać w prawniczych systemach elektronicznych orzeczeń sądowych, poglądów doktryny, selekcjonować <text:s/>i analizować je na potrzeby rozstrzyganej, prowadzonej lub załatwianej sprawy,</text:p>
            <text:p text:style-name="P65">3) potrafi posługiwać się językiem prawnym, prawniczym i biznesowym w stopniu umożliwiającym skuteczną komunikację zawodową i<text:s/>społeczną;</text:p>
            <text:p text:style-name="P66"/>
            <text:p text:style-name="P67">kompetencji społecznych</text:p>
            <text:p text:style-name="P68"><text:span text:style-name="T69">Odniesienie do efektu K3P_K05</text:span></text:p>
            <text:p text:style-name="P70">1) jest gotów do odpowiedzialnego pełnienia ról zawodowych, samodzielnego planowania i działania na rzecz własnego rozwoju,</text:p>
            <text:p text:style-name="P71"><text:span text:style-name="T72">2) jest gotów do stosowania</text:span><text:span text:style-name="T73"><text:s/>zasad etyki i godności zawodu prawnicz</text:span><text:span text:style-name="T74">ego lub pracownika instytucji w której odbywa praktykę;</text:span></text:p>
          </table:table-cell>
        </table:table-row>
        <table:table-row table:style-name="TableRow75">
          <table:table-cell table:style-name="TableCell76">
            <text:p text:style-name="P77"><text:span text:style-name="T78">VIII</text:span></text:p>
          </table:table-cell>
          <table:table-cell table:style-name="TableCell79">
            <text:list text:style-name="WWNum7" text:continue-numbering="true">
              <text:list-item>
                <text:p text:style-name="P80"><text:span text:style-name="Inne_">wprowadzenie do praktycznego wykonywania zawodu<text:s/></text:span><text:span text:style-name="T81">stricte</text:span><text:span text:style-name="Inne_"><text:s/>prawniczego a także pracownika administracji publicznej oraz prywatnej,</text:span></text:p>
              </text:list-item>
              <text:list-item>
                <text:p text:style-name="P82"><text:span text:style-name="Inne_">kształcenie umiejętności zastosowania wiedzy teoretycznej zdobytej w toku studiów w praktyce,</text:span></text:p>
              </text:list-item>
              <text:list-item>
                <text:p text:style-name="P83"><text:span text:style-name="Inne_">nabycie umiejętności praktycznych w jej stosowaniu, poznanie organizacji pracy w kancelar</text:span><text:span text:style-name="Inne_">iach prawniczych i w innych jedn. org.</text:span><text:span text:style-name="Inne_"><text:tab/>odpowiadającym</text:span><text:span text:style-name="Inne_"><text:tab/>współczesnym</text:span></text:p>
              </text:list-item>
            </text:list>
            <text:p text:style-name="P84"><text:span text:style-name="Inne_">tendencjom,</text:span></text:p>
            <text:list text:style-name="WWNum7" text:continue-numbering="true">
              <text:list-item>
                <text:p text:style-name="P85"><text:span text:style-name="Inne_">kształcenie wysokiej kultury i etyki pracy oraz godności zawodu.</text:span></text:p>
              </text:list-item>
            </text:list>
          </table:table-cell>
          <table:table-cell table:style-name="TableCell86">
            <text:p text:style-name="P87"><text:span text:style-name="Inne_">Student, który ukończył II etap praktyki zawodowej w obszarze</text:span></text:p>
            <text:p text:style-name="P88"><text:span text:style-name="T89">wiedza:</text:span></text:p>
            <text:p text:style-name="P90"><text:span text:style-name="T91">odniesienie do efektu K3P_W14</text:span></text:p>
            <text:list text:style-name="WWNum8" text:continue-numbering="true">
              <text:list-item>
                <text:p text:style-name="P92"><text:span text:style-name="Inne_">zna<text:s/></text:span><text:span text:style-name="Inne_">zasady i procedury ochrony danych osobowych zgodnie z wymogami RODO i archiwizacji dokumentów w kancelarii/instytucji w której odbywa praktykę;</text:span></text:p>
              </text:list-item>
              <text:list-item>
                <text:p text:style-name="P93"><text:span text:style-name="Inne_">zna terminy, minimalne wymogi co do treści, przekazywanych pozwów, innych pism procesowych, środków zaskarżenia,</text:span><text:span text:style-name="Inne_"><text:s/>skarg itp. oraz skutki ich niedochowania;</text:span></text:p>
              </text:list-item>
            </text:list>
            <text:p text:style-name="P94"><text:span text:style-name="T95">umiejętności:</text:span></text:p>
            <text:p text:style-name="P96"><text:span text:style-name="T97">odniesienie do efektów: K3P_U01; K3P_U06; K3P_U07; K3P_U09</text:span></text:p>
            <text:p text:style-name="P98"><text:span text:style-name="Inne_">1) potrafi dokonać wstępnej analizy wybranych akt postępowań: sądowych, prokuratorskich, administracyjnych, egzekucyjnych, pracowniczych gro</text:span><text:span text:style-name="Inne_">madzonych w jednostce gdzie odbywa praktykę, a służących do prowadzenia lub załatwiania przez tę jednostkę spraw;</text:span></text:p>
            <text:list text:style-name="WWNum9" text:continue-numbering="true">
              <text:list-item>
                <text:p text:style-name="P99"><text:span text:style-name="Inne_">potrafi przygotować projekty pism w ramach postępowań sądowych, administracyjnych, egzekucyjnych i polubownych prowadzonych przez kancelarię/i</text:span><text:span text:style-name="Inne_">nstytucję w której realizowana jest praktyka;</text:span></text:p>
              </text:list-item>
              <text:list-item>
                <text:p text:style-name="P100"><text:span text:style-name="Inne_">potrafi zaproponować zastosowanie właściwych przepisów będących podstawą czynności realizowanych przez kancelarię/instytucję w której odbywa praktykę zawodową;</text:span></text:p>
              </text:list-item>
            </text:list>
            <text:p text:style-name="P101"><text:span text:style-name="T102">kompetencje społeczne:</text:span></text:p>
            <text:p text:style-name="P103"><text:span text:style-name="T104">Odniesienie do efektu K3P</text:span><text:span text:style-name="T105">_K05</text:span></text:p>
            <text:list text:style-name="WWNum10" text:continue-numbering="true">
              <text:list-item>
                <text:p text:style-name="P106"><text:span text:style-name="Inne_">zna możliwości budowania ścieżki własnego rozwoju w wybranym zawodzie prawniczym lub pracownika wykorzystującego wiedzę prawniczą, rozumie jakie cechy winien posiadać człowiek jako twórca własnej kariery prawniczej;</text:span></text:p>
              </text:list-item>
              <text:list-item>
                <text:p text:style-name="P107"><text:span text:style-name="Inne_">potrafi współdziałać w zespole i ut</text:span><text:span text:style-name="Inne_">rzymywać właściwe relacje z prawnikami w miejscu odbywania praktyki.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>IX</text:p>
          </table:table-cell>
          <table:table-cell table:style-name="TableCell115">
            <text:p text:style-name="P116"/>
            <text:p text:style-name="P117"/>
            <text:p text:style-name="P118"/>
            <text:p text:style-name="P119"><text:span text:style-name="T120">1) wprowadzenie do praktycznego wykonywania zawodu</text:span><text:span text:style-name="T121"><text:s/>stricte<text:s/></text:span><text:span text:style-name="T122">prawniczego a także pracownika administracji publicznej oraz prywatnej,</text:span></text:p>
            <text:p text:style-name="P123">2) kształcenie umiejętności zastosowania wiedzy teoretycznej zdobytej w toku studiów w praktyce,</text:p>
            <text:p text:style-name="P124">3) nabycie umiejętności praktycznych w jej stosowaniu, poznanie organizacji pracy w kancelariach prawniczych i w innych jednostek organizacyjnych odpowiadającym współczesnym tendencjom,</text:p>
            <text:p text:style-name="P125">4) kształcenie wysokiej kultury i etyki pracy oraz godności zawodu.</text:p>
          </table:table-cell>
          <table:table-cell table:style-name="TableCell126">
            <text:p text:style-name="P127"/>
            <text:p text:style-name="P128"/>
            <text:p text:style-name="P129"/>
            <text:p text:style-name="P130">Student, który ukończył III etap praktyki zawodowej w obszarze</text:p>
            <text:p text:style-name="P131"/>
            <text:p text:style-name="P132">wiedza</text:p>
            <text:p text:style-name="P133">odniesienie do efektu K3P_W14</text:p>
            <text:p text:style-name="P134">1) pogłębioną wiedzę o roli człowieka jako twórcy kultury prawnej, zasadach i wymogach zachowania się w sądach, jednostkach organizacyjnych administracji publicznej, w innych jednostkach, zna ich strukturę organizacyjną,</text:p>
            <text:p text:style-name="P135">2) zna wymogi<text:s/>i terminy procedury sądowej, administracyjnej, egzekucyjnej, postępowania przed sądami polubownymi oraz konsekwencje ich niedochowania,</text:p>
            <text:p text:style-name="P136"/>
            <text:p text:style-name="P137">umiejętności</text:p>
            <text:p text:style-name="P138">odniesienie do efektów: K3P_U01; K3P_U06; K3P_U07; K3P_U09</text:p>
            <text:p text:style-name="P139">1) potrafi przygotować projekt umowy, ugody, opinii prawnej w sprawach klientów, kontrahentów kancelarii/instytucji/spółki,</text:p>
            <text:p text:style-name="P140">2) potrafi udzielić pomocy klientom/kontrahentom w formułowaniu pism procesowych, wypełnianiu formularzy urzędowych dotyczących np. zwolnienia od kosztów sądowych, wniosków do KRS, zwolnienia hipoteki, ustanowienia pełnomocnika itp.,</text:p>
            <text:p text:style-name="P141">3) potrafi samodzielnie ocenić i zinterpretować problem prawny na podstawie akt sprawy, udzielić odpowiedzi na pytania <text:s/>klientów/kontrahentów o stanie prowadzonego postępowania, możliwych rozstrzygnięciach <text:s/>itp.;</text:p>
            <text:p text:style-name="P142"/>
            <text:p text:style-name="P143">kompetencje społeczne</text:p>
            <text:p text:style-name="P144">Odniesienie do efektu K3P_K05</text:p>
            <text:p text:style-name="P145">1) jest gotów do odpowiedzialnego pełnienia ról zawodowych w sferze prawa i przyjęcia odpowiedzialności osobistej i etycznej za podejmowane samodzielnie decyzje, ma świadomość społecznego znaczenia podejmowanych przez prawnika decyzji,</text:p>
            <text:p text:style-name="P146">2) jest gotów do rozwiązywania dylematów związanych z wykonywaniem zawodu prawniczego lub pracownika instytucji odpowiedzialnego za stosowanie i wykonywanie prawa.</text:p>
          </table:table-cell>
        </table:table-row>
      </table:table>
      <text:p text:style-name="P147"/>
      <text:p text:style-name="P148"><text:span text:style-name="T149">4. Regulamin praktyk:<text:s/></text:span><text:span text:style-name="T150">zob.<text:s/></text:span><text:span text:style-name="T151">zarządzenie nr 14/23 Rektora Collegium Witelona Uczelnia Państwowa w Legnicy z dnia <text:s text:c="3"/>16 lutego 2023 r. w sprawie wprowadzenia regulaminu praktyk zawodowych w Collegium Witelona Uczelnia Państwowa w Legnicy wraz z załącznikami.</text:span></text:p>
      <text:p text:style-name="P152"/>
      <text:p text:style-name="P153"><text:span text:style-name="T154">5. Wymagania względem zakł</text:span><text:span text:style-name="T155">adowych opiekunów praktyk:<text:s/></text:span><text:span text:style-name="T156">podmioty przyjmujące studentów Uczelni na praktykę zawodową wyznaczają opiekunów zakładowych, którymi mogą być pracodawcy lub upoważnieni przez nich pracownicy, gwarantujący realizację efektów uczenia się określonych w Kierunkowy</text:span><text:span text:style-name="T157">m programie praktyk zawodowych.</text:span></text:p>
      <text:p text:style-name="P158"/>
      <text:p text:style-name="P159"/>
      <text:p text:style-name="P160"/>
      <text:p text:style-name="P161"/>
      <text:p text:style-name="P162"/>
      <text:p text:style-name="P163">6. Wymiar praktyki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Forma studiów:</text:p>
            <text:p text:style-name="P173">stacjonarne</text:p>
          </table:table-cell>
          <table:table-cell table:style-name="TableCell174">
            <text:p text:style-name="P175">Liczba godz <text:s text:c="4"/>ogółem:</text:p>
            <text:p text:style-name="P176"/>
            <text:p text:style-name="P177">720</text:p>
          </table:table-cell>
          <table:table-cell table:style-name="TableCell178">
            <text:p text:style-name="P179">Semestr:</text:p>
            <text:p text:style-name="P180"/>
            <text:p text:style-name="P181"/>
            <text:p text:style-name="P182">VI</text:p>
            <text:p text:style-name="P183">VIII</text:p>
            <text:p text:style-name="P184">IX</text:p>
          </table:table-cell>
          <table:table-cell table:style-name="TableCell185">
            <text:p text:style-name="P186">Liczba godzin</text:p>
            <text:p text:style-name="P187">w semestrze*</text:p>
            <text:p text:style-name="P188"/>
            <text:p text:style-name="P189">240</text:p>
          </table:table-cell>
          <table:table-cell table:style-name="TableCell190">
            <text:p text:style-name="P191">ECTS</text:p>
            <text:p text:style-name="P192"/>
            <text:p text:style-name="P193"/>
            <text:p text:style-name="P194">12</text:p>
          </table:table-cell>
        </table:table-row>
      </table:table>
      <text:p text:style-name="P195"/>
      <text:p text:style-name="P196"/>
      <text:p text:style-name="P197">7. Metody i sposoby uzyskania i weryfikacji efektów uczenia się oraz<text:s/>ocena praktyki zawodowej</text:p>
      <text:p text:style-name="P198"/>
      <text:list text:style-name="WW8Num5">
        <text:list-item text:start-value="1">
          <text:p text:style-name="P199"><text:span text:style-name="T200">Obserwacja i ocena pracy studenta przez zakładowego opiekuna praktyki. Następnie zaliczenie na ocenę pozytywną wszystkich poszczególnych efektów uczenia się wymienionych w<text:s/></text:span><text:span text:style-name="T201">Karcie</text:span><text:span text:style-name="T202"><text:s/>przebiegu praktyki zawodowej</text:span><text:span text:style-name="T203">, która zawiera oceny poszczególnych efektów uczenia się. Kartę przebiegu praktyki zawodowej wypełnia i wystawia ocenę końcową z realizacji zakładanych efektów uczenia się zakładowy opiekun praktyki zawodowej.</text:span></text:p>
        </text:list-item>
        <text:list-item>
          <text:p text:style-name="P204"><text:span text:style-name="T205">Opiekun praktyki<text:s/></text:span><text:span text:style-name="T206">z Uczelni dokonuje analizy zgodności celów praktyki, założonych efektów uczenia się i wykonywanych czynności na podstawie złożonego przez studenta S</text:span><text:span text:style-name="T207">prawozdania z</text:span><text:span text:style-name="T208"><text:s/>praktyki zawodowej i Karty przebiegu praktyki zawodowej</text:span><text:span text:style-name="T209">. Uzupełnienie powyższej analizy może u</text:span><text:span text:style-name="T210">względniać rozmowę ze studentem, zakładowym opiekunem praktyk, wyniki przeprowadzonej wizytacji realizacji praktyk zawodowych oraz inne formy uznane za niezbędne przez opiekuna praktyki z Uczelni i na tej podstawie wystawia ostateczną ocenę z modułu „Prakt</text:span><text:span text:style-name="T211">yka zawodowa. Uczelniany opiekun praktyk przedstawia powyższe sposoby weryfikowania i oceniania studentom na spotkaniu informacyjnym przed rozpoczęciem praktyk.</text:span></text:p>
        </text:list-item>
        <text:list-item>
          <text:p text:style-name="P212"><text:span text:style-name="T213">Student nie otrzymuje zaliczenia praktyki w danym semestrze w sytuacji, gdy:</text:span></text:p>
        </text:list-item>
      </text:list>
      <text:p text:style-name="P214">a) nie<text:s/>otrzymał pozytywnej oceny z przebiegu praktyki zawodowej wystawionej przez zakład pracy,</text:p>
      <text:p text:style-name="P215"><text:span text:style-name="T216">b) w określonym terminie nie złożył karty zgłoszenia praktyki wraz z polisą NNW i Dziekan nie przywrócił terminu,</text:span></text:p>
      <text:p text:style-name="P217">c) został odwołany z praktyki na wniosek zakładu pracy z powodu naruszenia dyscypliny pracy,</text:p>
      <text:p text:style-name="P218"><text:span text:style-name="T219">d) zrezygnował z odbywania praktyki bez uzasadnionej przyczyny.</text:span></text:p>
      <text:p text:style-name="P220"><text:s text:c="82"/></text:p>
      <text:p text:style-name="P221">8. Zasady zaliczenia praktyki zawodowej w ramach pracy zarobkowej lub<text:s/>innych form aktywności</text:p>
      <text:p text:style-name="P222"/>
      <text:p text:style-name="P223"><text:span text:style-name="T224">Student aktywny zawodowo może ubiegać się o zaliczenie praktyki w ramach pracy zawodowej lub innych form aktywności wówczas, gdy wykonywane przez niego obowiązki na stanowisku pracy, umożliwiają osiągnięcie przypisanych do praktyki</text:span><text:span text:style-name="T225"><text:s/>kierunkowych efektów uczenia się. Praktyka może być zaliczona w całości lub w części. Dziekan może zaliczyć studentowi jako praktykę zawodową wykonywaną przez niego pracę zarobkową lub inne formy aktywności,<text:s/></text:span><text:span text:style-name="T226">jeżeli wykonywane czynności umożliwiają osiągni</text:span><text:span text:style-name="T227">ęcie efektów uczenia się przypisanych do modułu „praktyka zawodowa”.</text:span></text:p>
      <text:p text:style-name="P228">Wniosek o zaliczenie praktyki zawodowej dla studentów aktywnych zawodowo wraz z załącznikami opiniowany jest przez opiekuna praktyk z Uczelni, a decyzja o zaliczeniu praktyki wydawana jest przez dziekana Wydziału.</text:p>
      <text:p text:style-name="P229"><text:span text:style-name="T230">Ostateczna ocena z modułu</text:span><text:span text:style-name="T231"><text:s/>Praktyka</text:span><text:span text:style-name="T232"><text:s/></text:span><text:span text:style-name="T233">zawodowa</text:span><text:span text:style-name="T234"><text:s/>wystawiana jest z uwzględnieniem sprawozdania (zob. poniżej ust 9).</text:span></text:p>
      <text:p text:style-name="P235"><text:s text:c="3"/></text:p>
      <text:p text:style-name="P236"><text:span text:style-name="T237"><text:s text:c="7"/></text:span><text:span text:style-name="T238">Wymogi ogólne do sprawozdania:</text:span></text:p>
      <text:p text:style-name="P239"/>
      <text:list text:style-name="WW8Num4">
        <text:list-item text:start-value="1">
          <text:p text:style-name="P240">3 - 6 <text:s/>stron maszynopisu <text:s/></text:p>
        </text:list-item>
        <text:list-item>
          <text:p text:style-name="P241">Drukowany dwustronnie</text:p>
        </text:list-item>
        <text:list-item>
          <text:p text:style-name="P242">Odstęp między wierszami<text:s/>1,5</text:p>
        </text:list-item>
        <text:list-item>
          <text:p text:style-name="P243">Czcionka 12 – Times New Roman</text:p>
        </text:list-item>
        <text:list-item>
          <text:p text:style-name="P244">Zakaz wklejania zdjęć, struktur organizacyjnych, pism i</text:p>
        </text:list-item>
      </text:list>
      <text:p text:style-name="P245"><text:s text:c="102"/></text:p>
      <text:p text:style-name="P246">9. Wymogi merytoryczne dotyczące sprawozdania z praktyk<text:s/>zawodowych dla osób ubiegających się o zaliczenia praktyki na podstawie wykonywanej pracy.</text:p>
      <text:p text:style-name="P247"><text:tab/></text:p>
      <text:p text:style-name="P248">Student na podstawie swoich doświadczeń zawodowych dokonuje prezentacji jednostki w zakresie:</text:p>
      <text:p text:style-name="P249"><text:span text:style-name="T250"><text:s text:c="6"/></text:span><text:span text:style-name="T251">●</text:span><text:span text:style-name="T252"><text:s text:c="5"/></text:span><text:span text:style-name="T253">struktury organizacyjnej,</text:span></text:p>
      <text:list text:style-name="WW8Num3">
        <text:list-item>
          <text:p text:style-name="P254">formy organizacyjno-prawnej,</text:p>
        </text:list-item>
        <text:list-item>
          <text:p text:style-name="P255">przedmiotu działalności/zakresu działalności,</text:p>
        </text:list-item>
        <text:list-item>
          <text:p text:style-name="P256">oceny oprogramowania i urządzeń technicznych stosowanych w pracy,</text:p>
        </text:list-item>
        <text:list-item>
          <text:p text:style-name="P257">wewnętrznych powiązań, narzędzi i kanałów informacyjnych (w tym sposobów komunikacji interpersonalnej),</text:p>
        </text:list-item>
        <text:list-item>
          <text:p text:style-name="P258">umiejętności korzystania z elektronicznych zbiorów danych.</text:p>
        </text:list-item>
      </text:list>
      <text:p text:style-name="P259"><text:span text:style-name="T260">Ponadto, student na podstawie swoich doświadczeń zawodowych w załączniku nr 4 do niniejszego Programu wymienia te czynności, które są zgodne z kartą stanowiska, pisemnym zakresem obowiązków lub umową o pracę, a jego zdaniem, umożliwiają r</text:span><text:span text:style-name="T261">ealizację efektów uczenia się założonych dla modułu</text:span><text:span text:style-name="T262"><text:s/>Praktyka zawodowa.<text:s/></text:span><text:span text:style-name="T263">Czynności te podlegają weryfikacji przez opiekuna praktyk z Uczelni.<text:s/></text:span><text:span text:style-name="T264">W sprawozdaniu student zamieszcza także własne spostrzeżenia, uwagi i propozycje usprawnień oraz, w szerszym zakresi</text:span><text:span text:style-name="T265">e, na podstawie swoich doświadczeń zawodowych dokonuje oceny realizacji efektów uczenia się.</text:span></text:p>
      <text:p text:style-name="P266"/>
      <text:p text:style-name="P267"><text:span text:style-name="T268">Do dokumentów składanych po zrealizowaniu praktyki zawodowej student, obok karty przebiegu praktyki i sprawozdania, dołącza także niewypełniony dokument<text:s/></text:span><text:span text:style-name="T269"><text:s/>p.t. „W</text:span><text:span text:style-name="T270">eryfikacja zakładanych efektów uczenia się” zamieszczony na stronie Wydziału w zakładce „praktyki zawodowe”.</text:span></text:p>
      <text:p text:style-name="P271"/>
      <text:p text:style-name="P272"/>
      <text:p text:style-name="P273"/>
      <text:p text:style-name="P274"><text:span text:style-name="T275">Wykaz przykładowych (zalecanych)</text:span><text:span text:style-name="T276"><text:s/>zakładów pracy, w których studenci kierunku<text:s/></text:span><text:span text:style-name="T277">PRAWO</text:span><text:span text:style-name="T278"><text:s/>mogą odbywać praktykę zawodową</text:span></text:p>
      <text:p text:style-name="P279"><text:span text:style-name="T280">Studiujący na kierunku<text:s/></text:span><text:span text:style-name="T281">Prawo<text:s/></text:span><text:span text:style-name="T282">powinni odbywać praktykę zawodową w instytucjach dających rękojmię należytego nabycia umiejętności praktycznych związanych z kierunkiem studiów.<text:s/></text:span><text:span text:style-name="T283">Z tego względu preferowane są następujące podmioty:</text:span></text:p>
      <text:p text:style-name="P284">- sądy powszechne</text:p>
      <text:p text:style-name="P285">- sądy administracyjne</text:p>
      <text:p text:style-name="P286">- jednostki prokuratury</text:p>
      <text:p text:style-name="P287">- kancelarie adwokackie</text:p>
      <text:p text:style-name="P288">- kancelarie radcy prawnego</text:p>
      <text:p text:style-name="P289">- kancelarie notarialne</text:p>
      <text:p text:style-name="P290">- kancelarie komornicze</text:p>
      <text:p text:style-name="P291">- jednostki samorządu<text:s/>terytorialnego posiadające w swojej strukturze organizacyjnej działy prawne</text:p>
      <text:p text:style-name="P292">- spółki prawa handlowego posiadające w swojej strukturze organizacyjnej działy prawne</text:p>
      <text:p text:style-name="P293">- inne podmioty po akceptacji opiekuna praktyk.</text:p>
      <text:p text:style-name="P294"><text:span text:style-name="T295">Miejsce odbywania praktyki zatwierdza uczelni</text:span><text:span text:style-name="T296">any opiekun praktyk na podstawie karty zgłoszenia praktyki.</text:span></text:p>
      <text:p text:style-name="P297"><text:s text:c="84"/></text:p>
      <text:p text:style-name="P298"/>
      <text:p text:style-name="P299"><text:span text:style-name="T300"><text:s text:c="88"/></text:span><text:span text:style-name="T301"><text:s/></text:span></text:p>
      <text:p text:style-name="P302"><text:s text:c="88"/></text:p>
      <text:p text:style-name="P303"/>
      <text:p text:style-name="P304">Wykaz <text:s/>zakładów pracy z którymi Uczelnia<text:s/>podpisała porozumienie w sprawie realizacji praktyk zawodowych przez studentów kierunku - Prawo</text:p>
      <text:p text:style-name="P305"/>
      <text:p text:style-name="P306"><text:span text:style-name="T307">1) <text:s/>Sąd Okręgowy w Legnicy, ul. Złotoryjska 40, 59-220 Legnica,</text:span></text:p>
      <text:p text:style-name="P308">2) Sąd Rejonowy w Legnicy, ul. Złotoryjska 19, 59-220 Legnica,</text:p>
      <text:p text:style-name="P309">3) Sąd Rejonowy w Lubinie, ul. Wrocławska 3, 59-300 Lubin,</text:p>
      <text:p text:style-name="P310">4) Sąd Rejonowy w Jaworze, ul. Klasztorna 5, 59-400 Jawor,</text:p>
      <text:p text:style-name="P311">5) Prokuratura Okręgowa w Legnicy wraz z podległymi jednostkami organizacyjnymi (prokuratury rejonowe),</text:p>
      <text:p text:style-name="P312"><text:s text:c="4"/>ul. Grunwaldzka 8, 59-220 Legnica,</text:p>
      <text:p text:style-name="P313">6) Kancelaria Radców Prawnych Kowalski, Kowalska i Wspólnicy s.c., ul. Tadeusza Kościuszki 17/3,</text:p>
      <text:p text:style-name="P314"><text:s text:c="4"/>59-220 Legnica,</text:p>
      <text:p text:style-name="P315">7) Kancelaria Komornicza nr IV przy Sądzie Rejonowym w Legnicy, ul. Maksymiliana Marii Kolbego 1a,</text:p>
      <text:p text:style-name="P316"><text:s text:c="4"/>59-220 Legnica,</text:p>
      <text:p text:style-name="P317">8) Prokuratura Okręgowa w Jeleniej Górze wraz z<text:s/>podległymi jednostkami organizacyjnymi (prokuratury</text:p>
      <text:p text:style-name="P318"><text:s text:c="4"/>rejonowe), ul. Muzealna 9, 58-500 Jelenia Góra,</text:p>
      <text:p text:style-name="P319">9) Kancelaria Adwokacka RWW Rusin, Wójcik Legal s.k.a., ul. Józefa Piłsudskiego 3a/1, 50-048 Wrocław,</text:p>
      <text:p text:style-name="P320">10) Kancelaria Radcy Prawnego, r. pr. dr Wojciech<text:s/>Marek Kasprzyk, ul. Daszyńskiego 16/1,</text:p>
      <text:p text:style-name="P321"><text:s text:c="6"/>59-700 Bolesławiec,</text:p>
      <text:p text:style-name="P322">11) Kancelaria Adwokacka, Adwokat Beata Matysek, ul. Tadeusza Kościuszki, 59-220 Legnica,</text:p>
      <text:p text:style-name="P323">12) Kancelaria Radcy Prawnego r. pr. Joanna Rewak, ul. NMP 5F, 59-220 Legnica,</text:p>
      <text:p text:style-name="P324">13)<text:s/>Kancelaria Adwokacka, Adwokat Joanna Palko, ul. Wojska Polskiego 4/2, 59-220 Legnica,</text:p>
      <text:p text:style-name="P325">14) Komornik Sądowy przy Sądzie Rejonowym w Legnicy Adam Wójcik, ul. NMP 14/9, 59-220 Legnica,</text:p>
      <text:p text:style-name="P326">15) Krajowy Instytut Dostępności dla Osób z Niepełnosprawnościami, ul. Wrocławska 183 a,</text:p>
      <text:p text:style-name="P327"><text:s text:c="6"/>59-220 Legnica,</text:p>
      <text:p text:style-name="P328">16) Komenda Miejska Policji w Legnicy, ul. Asnyka 3-5, 59-220 Legnica.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Standard"><text:span text:style-name="T349"><text:s text:c="9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libri Light" style:font-name-asian="Calibri Light" style:font-name-complex="Calibri Light" fo:color="#1F3763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Inne" style:display-name="Inne" style:family="paragraph" style:parent-style-name="Standard">
      <style:text-properties style:font-name="Calibri" style:font-name-asian="Calibri" style:font-name-complex="Calibri" fo:font-size="10pt" style:font-size-asian="10pt" style:font-size-complex="10pt" fo:hyphenate="true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>
      <style:text-properties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0" style:display-name="WW8Num7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ne_" style:display-name="Inne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/>
    </style:style>
    <style:style style:name="ListLabel3" style:display-name="ListLabel 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0pt" style:font-size-asian="10pt" style:font-size-complex="10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 style:font-size-complex="10pt"/>
    </style:style>
    <text:list-style style:name="WW8Num3" style:display-name="WW8Num3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10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Stopka"><text:page-number text:fixed="false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zarnota Karolina</dc:creator>
    <meta:creation-date>2026-03-09T08:28:00Z</meta:creation-date>
    <dc:date>2026-03-09T10:40:00Z</dc:date>
    <meta:print-date>2026-03-09T08:30:00Z</meta:print-date>
    <meta:template xlink:href="Normal" xlink:type="simple"/>
    <meta:editing-cycles>26</meta:editing-cycles>
    <meta:editing-duration>PT14580S</meta:editing-duration>
    <meta:document-statistic meta:page-count="1" meta:paragraph-count="29" meta:word-count="2112" meta:character-count="14757" meta:row-count="105" meta:non-whitespace-character-count="12674"/>
  </office:meta>
</office:document-meta>
</file>